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7097in" style:use-optimal-column-width="false"/>
    </style:style>
    <style:style style:name="TableColumn4" style:family="table-column">
      <style:table-column-properties style:column-width="1.4284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1.531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24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270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3409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1.30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28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6.08.2021</text:p>
          </table:table-cell>
          <table:table-cell table:style-name="TableCell20">
            <text:p text:style-name="Standard">Ryż <text:s/>na mleku, chleb razowy ze słonecznikiem z masłem, szynka, papryka, herbatka owocowa</text:p>
          </table:table-cell>
          <table:table-cell table:style-name="TableCell21">
            <text:p text:style-name="TableContents">Zupa krupnik</text:p>
          </table:table-cell>
          <table:table-cell table:style-name="TableCell22">
            <text:p text:style-name="TableContents">Kotlet tradycyjny drobiowy, ziemniaki, marchewka duszona z groszkiem, kompot z<text:s/>jabłek</text:p>
          </table:table-cell>
          <table:table-cell table:style-name="TableCell23">
            <text:p text:style-name="TableContents">Biszkopty, maślanka naturalna z bananem/ koktajl bananowy na mleku roślinnym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7.08.2021</text:p>
          </table:table-cell>
          <table:table-cell table:style-name="TableCell37">
            <text:p text:style-name="Standard">Zacierka na mleku, pieczywo mieszane z masłem, pasta z tuńczyka z<text:s/>koperkiem, ogórek kiszony, herbata</text:p>
          </table:table-cell>
          <table:table-cell table:style-name="TableCell38">
            <text:p text:style-name="TableContents">Zupa krem pomidorowo- paprykowy z grzankami</text:p>
          </table:table-cell>
          <table:table-cell table:style-name="TableCell39">
            <text:p text:style-name="TableContents">Sos mięsno-warzywny, kasza kuskus, surówka z kiszonej kapusty, kompot wieloowocowy</text:p>
          </table:table-cell>
          <table:table-cell table:style-name="TableCell40">
            <text:p text:style-name="TableContents">Ślimaczki drożdżowe z serem i cynamonem, herbata owocow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ryba</text:p>
          </table:table-cell>
          <table:table-cell table:style-name="TableCell46">
            <text:p text:style-name="P47">Gluten, seler</text:p>
          </table:table-cell>
          <table:table-cell table:style-name="TableCell48">
            <text:p text:style-name="P49">Gluten, seler</text:p>
          </table:table-cell>
          <table:table-cell table:style-name="TableCell50">
            <text:p text:style-name="P51">Mleko, gluten, jajko</text:p>
          </table:table-cell>
        </table:table-row>
        <table:table-row table:style-name="TableRow52">
          <table:table-cell table:style-name="TableCell53">
            <text:p text:style-name="TableContents">18.08.2021</text:p>
          </table:table-cell>
          <table:table-cell table:style-name="TableCell54">
            <text:p text:style-name="TableContents">Płatki jęczmienne na mleku, pieczywo mieszane z masłem, humus z ciecierzycy z pomidorami suszonymi, rzodkiewka, herbata owocowa</text:p>
          </table:table-cell>
          <table:table-cell table:style-name="TableCell55">
            <text:p text:style-name="P56">Rosół z makaronem i natką pietruszki</text:p>
          </table:table-cell>
          <table:table-cell table:style-name="TableCell57">
            <text:p text:style-name="TableContents">Gołąbki bez zawijania w<text:s/>sosie pomidorowym, kasza bulgur, mizeria z ogórków z jogurtem greckim, kompot truskawkowo-rabarbarowy</text:p>
          </table:table-cell>
          <table:table-cell table:style-name="TableCell58">
            <text:p text:style-name="TableContents">Pudding z kaszy mannej z borówkami, herbata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</text:p>
          </table:table-cell>
          <table:table-cell table:style-name="TableCell66">
            <text:p text:style-name="P67">Gluten, jajko, seler</text:p>
          </table:table-cell>
          <table:table-cell table:style-name="TableCell68">
            <text:p text:style-name="P69">Gluten, mleko</text:p>
          </table:table-cell>
        </table:table-row>
        <table:table-row table:style-name="TableRow70">
          <table:table-cell table:style-name="TableCell71">
            <text:p text:style-name="P72">19.08.2021</text:p>
          </table:table-cell>
          <table:table-cell table:style-name="TableCell73">
            <text:p text:style-name="TableContents">Płatki<text:s/>pełnoziarniste na mleku, chleb razowy z masłem, pasztecik drobiowy z warzywami, ogórek zielony, herbata</text:p>
          </table:table-cell>
          <table:table-cell table:style-name="TableCell74">
            <text:p text:style-name="TableContents">Barszcz ukraiński</text:p>
          </table:table-cell>
          <table:table-cell table:style-name="TableCell75">
            <text:p text:style-name="TableContents">Polędwiczka duszona z warzywami, kasza pęczak, bukiet warzyw (kalafior, marchewka, fasolka), kompot wieloowocowy</text:p>
          </table:table-cell>
          <table:table-cell table:style-name="TableCell76">
            <text:p text:style-name="TableContents">Koktajl mleczno-brzoskwiniowy/ bananowy, wafelek ryżowy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seler</text:p>
          </table:table-cell>
          <table:table-cell table:style-name="TableCell82">
            <text:p text:style-name="P83">Gluten, seler, mleko</text:p>
          </table:table-cell>
          <table:table-cell table:style-name="TableCell84">
            <text:p text:style-name="P85">Gluten, seler</text:p>
          </table:table-cell>
          <table:table-cell table:style-name="TableCell86">
            <text:p text:style-name="P87">Mleko</text:p>
          </table:table-cell>
        </table:table-row>
        <table:table-row table:style-name="TableRow88">
          <table:table-cell table:style-name="TableCell89">
            <text:p text:style-name="P90">20.08.2021</text:p>
          </table:table-cell>
          <table:table-cell table:style-name="TableCell91">
            <text:p text:style-name="TableContents">Płatki jaglane na mleku, chleb wieloziarnisty z masłem, pasta z szynki sera żółtego i pora, herbata owocowa</text:p>
          </table:table-cell>
          <table:table-cell table:style-name="TableCell92">
            <text:p text:style-name="TableContents">Zupa szpinakowa z<text:s/>jajkiem/ kurczakiem</text:p>
          </table:table-cell>
          <table:table-cell table:style-name="TableCell93">
            <text:p text:style-name="TableContents">Risotto z kurczakiem zielonym groszkiem i warzywami, sałatka z pomidora ze szczypiorkiem, kompot z owoców leśnych</text:p>
          </table:table-cell>
          <table:table-cell table:style-name="TableCell94">
            <text:p text:style-name="TableContents">Ciasteczka kruche własnego wyrobu z morelami, kawa zbożow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Gluten, seler, jajko, mleko</text:p>
          </table:table-cell>
          <table:table-cell table:style-name="TableCell102">
            <text:p text:style-name="P103">Seler</text:p>
          </table:table-cell>
          <table:table-cell table:style-name="TableCell104">
            <text:p text:style-name="P105">Gluten, jajko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3.08.2021</text:p>
          </table:table-cell>
          <table:table-cell table:style-name="TableCell110">
            <text:p text:style-name="TableContents">Płatki owsiane na mleku, chleb razowy ze słonecznikiem z masłem, polędwica, pomidor, <text:s/>herbata<text:s/></text:p>
          </table:table-cell>
          <table:table-cell table:style-name="TableCell111">
            <text:p text:style-name="TableContents">Zupa brokułowa</text:p>
          </table:table-cell>
          <table:table-cell table:style-name="TableCell112">
            <text:p text:style-name="TableContents">Klopsy w sosie koperkowym, kasza orkiszowa, surówka z kapusty czerwonej, kompot z gruszek</text:p>
          </table:table-cell>
          <table:table-cell table:style-name="TableCell113">
            <text:p text:style-name="TableContents">Mix owoców (<text:s/>winogrono, arbuz, banan) jogurt naturalny/ mleko kokosowe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, mleko</text:p>
          </table:table-cell>
          <table:table-cell table:style-name="TableCell121">
            <text:p text:style-name="P122">Gluten, seler, mleko</text:p>
          </table:table-cell>
          <table:table-cell table:style-name="TableCell123">
            <text:p text:style-name="P124">Mleko</text:p>
          </table:table-cell>
        </table:table-row>
        <table:table-row table:style-name="TableRow125">
          <table:table-cell table:style-name="TableCell126">
            <text:p text:style-name="P127">24.08.2021</text:p>
          </table:table-cell>
          <table:table-cell table:style-name="TableCell128">
            <text:p text:style-name="TableContents">Płatki musli na mleku, chleb wieloziarnisty z masłem, humus z fasoli czerwonej ze szczypiorkiem, ogórek<text:s/>zielony, herbata<text:s/></text:p>
          </table:table-cell>
          <table:table-cell table:style-name="TableCell129">
            <text:p text:style-name="TableContents">Żurek z ziemniakami</text:p>
          </table:table-cell>
          <table:table-cell table:style-name="TableCell130">
            <text:p text:style-name="TableContents">Kotlet mielony z indyka, kasza jaglana, <text:s text:c="2"/>buraczki, kompot z owoców leśnych</text:p>
          </table:table-cell>
          <table:table-cell table:style-name="TableCell131">
            <text:p text:style-name="TableContents">Budyń śmietankowy własnego wyrobu, nektarynka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, mleko</text:p>
          </table:table-cell>
          <table:table-cell table:style-name="TableCell139">
            <text:p text:style-name="P140">Gluten, jajko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25.08.2021</text:p>
          </table:table-cell>
          <table:table-cell table:style-name="TableCell146">
            <text:p text:style-name="TableContents">Płatki ryżowe na mleku, chleb żytni z masłem, schab pieczony, pomidor,<text:s/></text:p>
            <text:p text:style-name="TableContents">herbata owocowa</text:p>
          </table:table-cell>
          <table:table-cell table:style-name="TableCell147">
            <text:p text:style-name="TableContents">Zupa krem marchewkowy z grzankami</text:p>
          </table:table-cell>
          <table:table-cell table:style-name="TableCell148">
            <text:p text:style-name="TableContents">Łazanki z kurczakiem, kompot <text:s/>wieloowocowy<text:s/></text:p>
          </table:table-cell>
          <table:table-cell table:style-name="TableCell149">
            <text:p text:style-name="TableContents">Gofry z musem jabłkowym, herbata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Gluten, seler</text:p>
          </table:table-cell>
          <table:table-cell table:style-name="TableCell159">
            <text:p text:style-name="P160">Mleko, gluten, jajko</text:p>
          </table:table-cell>
        </table:table-row>
        <table:table-row table:style-name="TableRow161">
          <table:table-cell table:style-name="TableCell162">
            <text:p text:style-name="P163">26.08.2021</text:p>
          </table:table-cell>
          <table:table-cell table:style-name="TableCell164">
            <text:p text:style-name="TableContents">Płatki orkiszowe na mleku, chleb razowy ze słonecznikiem z masłem, filet z kurczaka pieczony, ogórek zielony, herbata<text:s/></text:p>
          </table:table-cell>
          <table:table-cell table:style-name="TableCell165">
            <text:p text:style-name="TableContents">Zupa koperkowa</text:p>
          </table:table-cell>
          <table:table-cell table:style-name="TableCell166">
            <text:p text:style-name="TableContents">Leczo z indykiem, warzywami i ryżem, kompot z owoców leśnych</text:p>
          </table:table-cell>
          <table:table-cell table:style-name="TableCell167">
            <text:p text:style-name="TableContents">Strucla drożdżowa z marmoladą,<text:s/>kakao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</text:p>
          </table:table-cell>
          <table:table-cell table:style-name="TableCell173">
            <text:p text:style-name="P174">Gluten, seler, mleko</text:p>
          </table:table-cell>
          <table:table-cell table:style-name="TableCell175">
            <text:p text:style-name="P176">Gluten, seler, mleko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27.08.2021</text:p>
          </table:table-cell>
          <table:table-cell table:style-name="TableCell182">
            <text:p text:style-name="TableContents">Makaron literki na mleku, chleb żytni z masłem, pasta jajeczna z szynką i szczypiorkiem, herbata owocowa</text:p>
          </table:table-cell>
          <table:table-cell table:style-name="TableCell183">
            <text:p text:style-name="TableContents">Zupa krem z ciecierzycy z<text:s/>ziemniakami</text:p>
          </table:table-cell>
          <table:table-cell table:style-name="TableCell184">
            <text:p text:style-name="TableContents">Rolada <text:s/>rybna w sosie chrzanowym, kasza jęczmienna, sałatka z ogórka kiszonego z kukurydzą, kompot wieloowocowy, jabłko</text:p>
          </table:table-cell>
          <table:table-cell table:style-name="TableCell185">
            <text:p text:style-name="TableContents">Chałka z miodem, mleko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Gluten, seler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<text:s/>żądanie i do każdego posiłku mają oferowaną wodę.</text:p>
      <text:p text:style-name="P199">Z przyczyn od nas niezależnych jadłospis może ulec zmianie.</text:p>
      <text:p text:style-name="P200">*W produktach z których przygotowywane są potrawy w jadłospisie oprócz wyszczególnionych alergenów mogą występować śladowe ilości: skorupiaki i produkty pochodne, orzeszki ziemne i produkty pochodne, orzechy tj. migdały, orzechy laskowe, orzechy włoskie, orzechy nerkowca, orzeszki pekan, orzechy brazylijskie, pistacje/orzechy pistacjowe, orzechy makadamia, dwutlenek siarki i siarczyny, łubin i produkty pochodne, mięczaki i produkty pochodne.</text:p>
      <text:p text:style-name="P201">Szczegółowe informacje na temat składu poszczególnych potraw oraz ich wartości odżywczych dostępne u intenden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6.08.2021r. – 27.08.2021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8-11T09:38:00Z</meta:creation-date>
    <dc:date>2021-08-16T07:49:00Z</dc:date>
    <meta:print-date>2021-08-16T07:17:00Z</meta:print-date>
    <meta:template xlink:href="Normal" xlink:type="simple"/>
    <meta:editing-cycles>6</meta:editing-cycles>
    <meta:editing-duration>PT25860S</meta:editing-duration>
    <meta:document-statistic meta:page-count="2" meta:paragraph-count="8" meta:word-count="623" meta:character-count="4359" meta:row-count="31" meta:non-whitespace-character-count="3744"/>
  </office:meta>
</office:document-meta>
</file>