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2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04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604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02.08.2021</text:p>
          </table:table-cell>
          <table:table-cell table:style-name="TableCell20">
            <text:p text:style-name="Standard">Owsianka z suszoną śliwką i cynamonem, <text:s/>chleb razowy ze słonecznikiem z masłem, szynka, ogórek zielony, herbata owocowa</text:p>
          </table:table-cell>
          <table:table-cell table:style-name="TableCell21">
            <text:p text:style-name="TableContents">Żurek z jajkiem/ kurczakiem</text:p>
          </table:table-cell>
          <table:table-cell table:style-name="TableCell22">
            <text:p text:style-name="TableContents">Kotlety gyros pieczone z<text:s/>żółtym serem i warzywami, kasza kuskus, sałatka z pomidora ze szczypiorkiem, kompot wieloowocowy</text:p>
          </table:table-cell>
          <table:table-cell table:style-name="TableCell23">
            <text:p text:style-name="TableContents">Deser jogurtowo-owocowy, winogrono, biszkopty, herbat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, jajko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03.08.2021</text:p>
          </table:table-cell>
          <table:table-cell table:style-name="TableCell37">
            <text:p text:style-name="Standard">Kasza<text:s/>manna na mleku, chleb wieloziarnisty z masłem, pasztecik mięsno-warzywny własnego wyrobu z suszonymi pomidorami i koperkiem, herbata owocowa</text:p>
          </table:table-cell>
          <table:table-cell table:style-name="TableCell38">
            <text:p text:style-name="TableContents">Zupa krem z cukinii z grzankami</text:p>
          </table:table-cell>
          <table:table-cell table:style-name="TableCell39">
            <text:p text:style-name="TableContents">Indyk w sosie słodko-kwaśnym z ananasem, ryż biały, mizeria z ogórków, kompot z jabłek</text:p>
          </table:table-cell>
          <table:table-cell table:style-name="TableCell40">
            <text:p text:style-name="TableContents">Chałka z konfiturą malinową, bawar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Gluten, seler</text:p>
          </table:table-cell>
          <table:table-cell table:style-name="TableCell48">
            <text:p text:style-name="P49">Seler, mleko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04.08.2021</text:p>
          </table:table-cell>
          <table:table-cell table:style-name="TableCell54">
            <text:p text:style-name="TableContents">Płatki pełnoziarniste na mleku, chleb żytni z masłem, humus z ciecierzycy ze szczypiorkiem,<text:s/>herbata</text:p>
          </table:table-cell>
          <table:table-cell table:style-name="TableCell55">
            <text:p text:style-name="P56">Zupa<text:s/>pomidorowa z makaronem</text:p>
          </table:table-cell>
          <table:table-cell table:style-name="TableCell57">
            <text:p text:style-name="TableContents">Pieczeń rzymska w sosie koperkowym, kasza pęczak, surówka z kapusty białej z kukurydzą, kompot z owoców leśnych</text:p>
          </table:table-cell>
          <table:table-cell table:style-name="TableCell58">
            <text:p text:style-name="TableContents">Wafle z kremem daktylowo-kakaowym, banan, kawa zbożowa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, mleko</text:p>
          </table:table-cell>
          <table:table-cell table:style-name="TableCell66">
            <text:p text:style-name="P67">Seler,<text:s/>gluten, jajko, mleko</text:p>
          </table:table-cell>
          <table:table-cell table:style-name="TableCell68">
            <text:p text:style-name="P69">Mleko, gluten</text:p>
          </table:table-cell>
        </table:table-row>
        <table:table-row table:style-name="TableRow70">
          <table:table-cell table:style-name="TableCell71">
            <text:p text:style-name="P72">05.08.2021</text:p>
          </table:table-cell>
          <table:table-cell table:style-name="TableCell73">
            <text:p text:style-name="TableContents">Płatki gryczane z <text:s/>truskawką na mleku, chleb razowy z masłem, filet z kurczaka pieczony, pomidor, herbatka owocowa</text:p>
          </table:table-cell>
          <table:table-cell table:style-name="TableCell74">
            <text:p text:style-name="TableContents">Zupa kalafiorowa z ziemniakami</text:p>
          </table:table-cell>
          <table:table-cell table:style-name="TableCell75">
            <text:p text:style-name="TableContents">Kotlet mielony z indyka, kasza orkiszowa, buraczki z<text:s/>cebulką ,<text:s/></text:p>
            <text:p text:style-name="TableContents">kompot z wiśni</text:p>
          </table:table-cell>
          <table:table-cell table:style-name="TableCell76">
            <text:p text:style-name="TableContents">Ciasto z<text:s/>owocami,<text:s/>mleko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</text:p>
          </table:table-cell>
          <table:table-cell table:style-name="TableCell82">
            <text:p text:style-name="P83">Gluten, seler, mleko</text:p>
          </table:table-cell>
          <table:table-cell table:style-name="TableCell84">
            <text:p text:style-name="P85">Gluten, jajko</text:p>
          </table:table-cell>
          <table:table-cell table:style-name="TableCell86">
            <text:p text:style-name="P87">Mleko, gluten, jajko</text:p>
          </table:table-cell>
        </table:table-row>
        <table:table-row table:style-name="TableRow88">
          <table:table-cell table:style-name="TableCell89">
            <text:p text:style-name="P90">06.08.2021</text:p>
          </table:table-cell>
          <table:table-cell table:style-name="TableCell91">
            <text:p text:style-name="TableContents">Płatki ryżowe na mleku, chleb wieloziarnisty z masłem, pasta twarogowa z tuńczykiem i koperkiem, ogórek<text:s/>kiszony, herbata</text:p>
          </table:table-cell>
          <table:table-cell table:style-name="TableCell92">
            <text:p text:style-name="TableContents">Zupa meksykańska z czerwoną fasolą</text:p>
          </table:table-cell>
          <table:table-cell table:style-name="TableCell93">
            <text:p text:style-name="TableContents">Makaron z musem truskawkowym i polewą jogurtową/</text:p>
            <text:p text:style-name="TableContents">mleczkiem kokosowym, kompot wieloowocowy</text:p>
          </table:table-cell>
          <table:table-cell table:style-name="TableCell94">
            <text:p text:style-name="TableContents">Zapiekanki na chlebie tostowym z szynką, papryką i żółtym serem, herbatka owocow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,<text:s/>ryba</text:p>
          </table:table-cell>
          <table:table-cell table:style-name="TableCell100">
            <text:p text:style-name="P101">Seler, gluten</text:p>
          </table:table-cell>
          <table:table-cell table:style-name="TableCell102">
            <text:p text:style-name="P103">Gluten, mleko</text:p>
          </table:table-cell>
          <table:table-cell table:style-name="TableCell104">
            <text:p text:style-name="P105">Gluten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09.08.2021</text:p>
          </table:table-cell>
          <table:table-cell table:style-name="TableCell110">
            <text:p text:style-name="TableContents">Płatki <text:s/>jęczmienne na mleku,<text:s/>pieczywo mieszane<text:s/>z masłem, sałata, schab pieczony, pomidor, herbatka owocowa</text:p>
          </table:table-cell>
          <table:table-cell table:style-name="TableCell111">
            <text:p text:style-name="TableContents">Zupa warzywna z soczewicą</text:p>
          </table:table-cell>
          <table:table-cell table:style-name="TableCell112">
            <text:p text:style-name="TableContents">Potrawka z kurczaka, kasza bulgur, surówka z kapusty<text:s/>pekińskiej z marchewką,<text:s/>kompot truskawkowy</text:p>
          </table:table-cell>
          <table:table-cell table:style-name="TableCell113">
            <text:p text:style-name="TableContents">Racuchy z jabłkami, mleko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Gluten, seler, mleko</text:p>
          </table:table-cell>
          <table:table-cell table:style-name="TableCell123">
            <text:p text:style-name="P124">Mleko, jajko, gluten</text:p>
          </table:table-cell>
        </table:table-row>
        <table:table-row table:style-name="TableRow125">
          <table:table-cell table:style-name="TableCell126">
            <text:p text:style-name="P127">10.08.2021</text:p>
          </table:table-cell>
          <table:table-cell table:style-name="TableCell128">
            <text:p text:style-name="TableContents">Makaron literki na mleku, chleb wieloziarnisty z masłem, pasta z szynki, sera i pora,<text:s/>herbata</text:p>
          </table:table-cell>
          <table:table-cell table:style-name="TableCell129">
            <text:p text:style-name="TableContents">Zupa kapuśniak</text:p>
          </table:table-cell>
          <table:table-cell table:style-name="TableCell130">
            <text:p text:style-name="TableContents">Kotlet mięsno-gryczany, marchewka z fasolką szparagową <text:s text:c="2"/>kompot z gruszek</text:p>
          </table:table-cell>
          <table:table-cell table:style-name="TableCell131">
            <text:p text:style-name="TableContents">Bułka wrocławska z powidłami śliwkowymi, kakao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11.08.2021</text:p>
          </table:table-cell>
          <table:table-cell table:style-name="TableCell146">
            <text:p text:style-name="TableContents">Płatki jaglane na<text:s/>mleku, chleb żytni z masłem, polędwiczka pieczona, papryka, herbata owocowa</text:p>
          </table:table-cell>
          <table:table-cell table:style-name="TableCell147">
            <text:p text:style-name="TableContents">Zupa cebulowa z ziemniakami</text:p>
          </table:table-cell>
          <table:table-cell table:style-name="TableCell148">
            <text:p text:style-name="TableContents">Gulasz z szynki wieprzowej z warzywami, kasza jęczmienna,<text:s/>surówka z kapusty czerwonej,<text:s/><text:s text:c="2"/>kompot wieloowocowy</text:p>
          </table:table-cell>
          <table:table-cell table:style-name="TableCell149">
            <text:p text:style-name="TableContents">Jogurt naturalny, borówka, nektarynka, pałeczki kukurydziane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</text:p>
          </table:table-cell>
        </table:table-row>
        <table:table-row table:style-name="TableRow161">
          <table:table-cell table:style-name="TableCell162">
            <text:p text:style-name="P163">12.08.2021</text:p>
          </table:table-cell>
          <table:table-cell table:style-name="TableCell164">
            <text:p text:style-name="TableContents">Płatki orkiszowe na mleku, pieczywo mieszane z masłem, jajko gotowane/szynka, szczypiorek, <text:s/>herbata</text:p>
          </table:table-cell>
          <table:table-cell table:style-name="TableCell165">
            <text:p text:style-name="TableContents">Barszcz czerwony z ziemniakami</text:p>
          </table:table-cell>
          <table:table-cell table:style-name="TableCell166">
            <text:p text:style-name="TableContents">Spagetti w<text:s/>sosie bolońskim z warzywami i <text:s/>żółtym serem, kompot z<text:s/>jabłek</text:p>
          </table:table-cell>
          <table:table-cell table:style-name="TableCell167">
            <text:p text:style-name="TableContents">Ciasteczka owsiane własnego wyrobu z dynią i rodzynkami, kawa zbożowa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, jajko</text:p>
          </table:table-cell>
          <table:table-cell table:style-name="TableCell173">
            <text:p text:style-name="P174">Gluten, seler, mleko</text:p>
          </table:table-cell>
          <table:table-cell table:style-name="TableCell175">
            <text:p text:style-name="P176">Gluten, mleko, seler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13.08.2021</text:p>
          </table:table-cell>
          <table:table-cell table:style-name="TableCell182">
            <text:p text:style-name="TableContents">Kluski lane na mleku, chleb razowy z masłem, humus z fasoli czerwonej z koperkiem,<text:s/>rzodkiewka, herbata owocowa</text:p>
          </table:table-cell>
          <table:table-cell table:style-name="TableCell183">
            <text:p text:style-name="TableContents">Zupa krem z białych warzyw z grzankami</text:p>
          </table:table-cell>
          <table:table-cell table:style-name="TableCell184">
            <text:p text:style-name="TableContents">Pieczeń rybna w sosie chrzanowym,<text:s/>ziemniaki, sałatka z ogórka kiszonego z kukurydzą,<text:s/><text:s/>kompot z owoców leśnych</text:p>
          </table:table-cell>
          <table:table-cell table:style-name="TableCell185">
            <text:p text:style-name="TableContents">Ciasto z kaszy mannej na herbatnikach, gruszka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Seler, mleko, gluten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 żądanie i do każdego posiłku mają oferowaną wodę.</text:p>
      <text:p text:style-name="P199">Z przyczyn od nas niezależnych jadłospis może ulec zmianie.</text:p>
      <text:p text:style-name="Standard"><text:span text:style-name="T200">*W produktach z których<text:s/></text:span><text:span text:style-name="T201">przygotowywane są potrawy w jadłospisie oprócz wyszczególnionych alergenów mogą występować śladowe ilości:<text:s/></text:span><text:span text:style-name="T202">skorupiaki i produkty pochodne, orzeszki ziemne i produkty pochodne, orzechy tj. migdały, orzechy laskowe, orzechy włoskie, orzechy nerkowca, orzeszk</text:span><text:span text:style-name="T203">i pekan, orzechy brazylijskie, pistacje/orzechy pistacjowe, orzechy makadamia, dwutlenek siarki i siarczyny</text:span><text:span text:style-name="T204">,<text:s/></text:span><text:span text:style-name="T205">łubin i produkty pochodne, mięczaki i produkty pochodne.</text:span></text:p>
      <text:p text:style-name="Standard"><text:span text:style-name="T206">Szczegółowe informacje na temat składu poszczególnych potraw oraz ich wartości odżywczych<text:s/></text:span><text:span text:style-name="T207">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<text:s/>02.08.2021r. – do 13.08.2021r.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7-09T11:38:00Z</meta:creation-date>
    <dc:date>2021-08-04T07:53:00Z</dc:date>
    <meta:print-date>2021-07-14T06:05:00Z</meta:print-date>
    <meta:template xlink:href="Normal" xlink:type="simple"/>
    <meta:editing-cycles>8</meta:editing-cycles>
    <meta:editing-duration>PT5760S</meta:editing-duration>
    <meta:document-statistic meta:page-count="2" meta:paragraph-count="8" meta:word-count="642" meta:character-count="4490" meta:row-count="32" meta:non-whitespace-character-count="3856"/>
  </office:meta>
</office:document-meta>
</file>