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nyWeb" style:list-style-name="LFO1" style:family="paragraph">
      <style:text-properties fo:font-size="13pt" style:font-size-asian="13pt" style:font-size-complex="13pt"/>
    </style:style>
    <style:style style:name="P7" style:parent-style-name="NormalnyWeb" style:list-style-name="LFO1" style:family="paragraph">
      <style:text-properties fo:font-size="13pt" style:font-size-asian="13pt" style:font-size-complex="13pt"/>
    </style:style>
    <style:style style:name="P8" style:parent-style-name="NormalnyWeb" style:list-style-name="LFO1" style:family="paragraph">
      <style:text-properties fo:font-size="13pt" style:font-size-asian="13pt" style:font-size-complex="13pt"/>
    </style:style>
    <style:style style:name="P9" style:parent-style-name="NormalnyWeb" style:list-style-name="LFO1" style:family="paragraph">
      <style:text-properties fo:font-size="13pt" style:font-size-asian="13pt" style:font-size-complex="13pt"/>
    </style:style>
    <style:style style:name="P10" style:parent-style-name="NormalnyWeb" style:list-style-name="LFO1" style:family="paragraph">
      <style:text-properties fo:font-size="13pt" style:font-size-asian="13pt" style:font-size-complex="13pt"/>
    </style:style>
    <style:style style:name="P11" style:parent-style-name="NormalnyWeb" style:list-style-name="LFO1" style:family="paragraph">
      <style:text-properties fo:font-size="13pt" style:font-size-asian="13pt" style:font-size-complex="13pt"/>
    </style:style>
    <style:style style:name="P12" style:parent-style-name="NormalnyWeb" style:list-style-name="LFO1" style:family="paragraph">
      <style:text-properties fo:font-size="13pt" style:font-size-asian="13pt" style:font-size-complex="13pt"/>
    </style:style>
    <style:style style:name="P13" style:parent-style-name="NormalnyWeb" style:list-style-name="LFO1" style:family="paragraph">
      <style:text-properties fo:font-size="13pt" style:font-size-asian="13pt" style:font-size-complex="13pt"/>
    </style:style>
    <style:style style:name="P14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NormalnyWeb" style:family="paragraph">
      <style:text-properties fo:font-size="13pt" style:font-size-asian="13pt" style:font-size-complex="13pt"/>
    </style:style>
    <style:style style:name="P17" style:parent-style-name="NormalnyWeb" style:family="paragraph">
      <style:text-properties fo:font-size="13pt" style:font-size-asian="13pt" style:font-size-complex="13pt"/>
    </style:style>
    <style:style style:name="P18" style:parent-style-name="NormalnyWeb" style:family="paragraph">
      <style:text-properties fo:font-size="13pt" style:font-size-asian="13pt" style:font-size-complex="13pt"/>
    </style:style>
    <style:style style:name="P19" style:parent-style-name="NormalnyWeb" style:family="paragraph">
      <style:text-properties fo:font-size="13pt" style:font-size-asian="13pt" style:font-size-complex="13pt"/>
    </style:style>
    <style:style style:name="P20" style:parent-style-name="NormalnyWeb" style:family="paragraph">
      <style:text-properties fo:font-size="13pt" style:font-size-asian="13pt" style:font-size-complex="13pt"/>
    </style:style>
    <style:style style:name="P21" style:parent-style-name="NormalnyWeb" style:family="paragraph">
      <style:text-properties fo:font-size="13pt" style:font-size-asian="13pt" style:font-size-complex="13pt"/>
    </style:style>
    <style:style style:name="P22" style:parent-style-name="NormalnyWeb" style:family="paragraph">
      <style:text-properties fo:font-size="13pt" style:font-size-asian="13pt" style:font-size-complex="13pt"/>
    </style:style>
    <style:style style:name="P23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24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6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7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8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9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30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NormalnyWeb" style:list-style-name="LFO3" style:family="paragraph">
      <style:text-properties fo:font-size="13pt" style:font-size-asian="13pt" style:font-size-complex="13pt"/>
    </style:style>
    <style:style style:name="P32" style:parent-style-name="NormalnyWeb" style:list-style-name="LFO3" style:family="paragraph">
      <style:text-properties fo:font-size="13pt" style:font-size-asian="13pt" style:font-size-complex="13pt"/>
    </style:style>
    <style:style style:name="P33" style:parent-style-name="NormalnyWeb" style:family="paragraph">
      <style:text-properties fo:font-size="13pt" style:font-size-asian="13pt" style:font-size-complex="13pt"/>
    </style:style>
    <style:style style:name="P34" style:parent-style-name="NormalnyWeb" style:family="paragraph">
      <style:text-properties fo:font-size="13pt" style:font-size-asian="13pt" style:font-size-complex="13pt"/>
    </style:style>
    <style:style style:name="P35" style:parent-style-name="NormalnyWeb" style:list-style-name="LFO3" style:family="paragraph">
      <style:text-properties fo:font-size="13pt" style:font-size-asian="13pt" style:font-size-complex="13pt"/>
    </style:style>
    <style:style style:name="P36" style:parent-style-name="NormalnyWeb" style:list-style-name="LFO3" style:family="paragraph">
      <style:text-properties fo:font-size="13pt" style:font-size-asian="13pt" style:font-size-complex="13pt"/>
    </style:style>
    <style:style style:name="P37" style:parent-style-name="NormalnyWeb" style:list-style-name="LFO3" style:family="paragraph">
      <style:text-properties fo:font-size="13pt" style:font-size-asian="13pt" style:font-size-complex="13pt"/>
    </style:style>
    <style:style style:name="P38" style:parent-style-name="NormalnyWeb" style:list-style-name="LFO3" style:family="paragraph">
      <style:text-properties fo:font-size="13pt" style:font-size-asian="13pt" style:font-size-complex="13pt"/>
    </style:style>
    <style:style style:name="P39" style:parent-style-name="NormalnyWeb" style:list-style-name="LFO3" style:family="paragraph">
      <style:text-properties fo:font-size="13pt" style:font-size-asian="13pt" style:font-size-complex="13pt"/>
    </style:style>
    <style:style style:name="P40" style:parent-style-name="NormalnyWeb" style:list-style-name="LFO3" style:family="paragraph">
      <style:text-properties fo:font-size="13pt" style:font-size-asian="13pt" style:font-size-complex="13pt"/>
    </style:style>
    <style:style style:name="P41" style:parent-style-name="NormalnyWeb" style:list-style-name="LFO3" style:family="paragraph">
      <style:text-properties fo:font-size="13pt" style:font-size-asian="13pt" style:font-size-complex="13pt"/>
    </style:style>
    <style:style style:name="P42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43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NormalnyWeb" style:family="paragraph">
      <style:text-properties fo:font-size="13pt" style:font-size-asian="13pt" style:font-size-complex="13pt"/>
    </style:style>
    <style:style style:name="P45" style:parent-style-name="NormalnyWeb" style:family="paragraph">
      <style:text-properties fo:font-size="13pt" style:font-size-asian="13pt" style:font-size-complex="13pt"/>
    </style:style>
    <style:style style:name="P46" style:parent-style-name="NormalnyWeb" style:family="paragraph">
      <style:text-properties fo:font-size="13pt" style:font-size-asian="13pt" style:font-size-complex="13pt"/>
    </style:style>
    <style:style style:name="P47" style:parent-style-name="NormalnyWeb" style:family="paragraph">
      <style:text-properties fo:font-size="13pt" style:font-size-asian="13pt" style:font-size-complex="13pt"/>
    </style:style>
    <style:style style:name="P48" style:parent-style-name="NormalnyWeb" style:family="paragraph">
      <style:text-properties fo:font-size="13pt" style:font-size-asian="13pt" style:font-size-complex="13pt"/>
    </style:style>
    <style:style style:name="P49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50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2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3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4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5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6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57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59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0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1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2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3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4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5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6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7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8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9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0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1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2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3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4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5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6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7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8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79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0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1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2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3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4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5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6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7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8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9" style:parent-style-name="NormalnyWeb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Regulamin wycieczek i spacerów obowiązujący w Żłobku Gminnym „MALUSZEK” w Wesołówce</text:p>
      <text:p text:style-name="P3"/>
      <text:p text:style-name="P4">§ 1</text:p>
      <text:p text:style-name="P5">Postanowienia ogólne</text:p>
      <text:list text:style-name="LFO1" text:continue-numbering="true">
        <text:list-item>
          <text:p text:style-name="P6">Organizatorem wycieczek i spacerów jest Żłobek Gminny „MALUSZEK”<text:s/><text:line-break/>w Wesołówce, zwany dalej „Żłobkiem”.</text:p>
        </text:list-item>
        <text:list-item>
          <text:p text:style-name="P7">W zorganizowaniu wycieczek, Żłobek może współdziałać z rodzicami/prawnymi opiekunami dzieci zapisanych do Żłobka.</text:p>
        </text:list-item>
        <text:list-item>
          <text:p text:style-name="P8">Dla dzieci w wieku żłobkowym powinny być organizowane przede wszystkim wycieczki edukacyjne i turystyczno-krajoznawcze oraz spacery w najbliższej okolicy.</text:p>
        </text:list-item>
        <text:list-item>
          <text:p text:style-name="P9">Organizacja i program wycieczki powinny być dostosowane do wieku, zainteresowań i potrzeb dzieci w wieku żłobkowym oraz ich ogólnego stanu zdrowia i możliwości fizycznych.</text:p>
        </text:list-item>
        <text:list-item>
          <text:p text:style-name="P10">Dzieci niepełnosprawne, o ile nie ma przeciwskazań zdrowotnych, mogą brać udział w wycieczkach, spacerach, a organizatorzy powinni zapewnić im warunki odpowiednie do ich potrzeb i możliwości wynikających z rodzaju i stopnia<text:s/>niepełnosprawności.</text:p>
        </text:list-item>
        <text:list-item>
          <text:p text:style-name="P11">Zabrania się prowadzenia wycieczek/spacerów z dziećmi podczas burzy, śnieżycy itp. W przypadku gwałtownego załamania pogody zaleca się odwołanie wycieczki.</text:p>
        </text:list-item>
        <text:list-item>
          <text:p text:style-name="P12">Na wycieczkę, dłuższy spacer należy zabrać apteczkę pierwszej pomocy.</text:p>
        </text:list-item>
        <text:list-item>
          <text:p text:style-name="P13">Każdy<text:s/>wyjazd dzieci autokarem wymaga wcześniejszej kontroli pojazdu przez policję.</text:p>
        </text:list-item>
      </text:list>
      <text:p text:style-name="P14">§ 2</text:p>
      <text:p text:style-name="P15">Organizacja wycieczek</text:p>
      <text:p text:style-name="P16">1. Wycieczka musi być prawidłowo zorganizowana pod względem programowym<text:s/><text:line-break/>i organizacyjnym.</text:p>
      <text:p text:style-name="P17">2. Rodzice/prawni opiekunowie dzieci uczęszczających do Żłobka<text:s/>są informowani<text:s/><text:line-break/>o planowanej wycieczce i uczestniczą w niej, jeśli wycieczka jest wyjazdowa tj. <text:s/>przy korzystaniu ze środków lokomocji (autokar, autobus).</text:p>
      <text:p text:style-name="P18">3. Rodzice/prawni opiekunowie znają program wycieczki.</text:p>
      <text:p text:style-name="P19">4. Udział dzieci w wycieczkach z wykorzystaniem środków lokomocji wymaga odrębnego, jednorazowego oświadczenia rodziców/prawnych opiekunów, stanowiącego załącznik nr 1 do niniejszego regulaminu.</text:p>
      <text:p text:style-name="P20">5. Wszelkie poniesione koszty związane z organizacją wycieczek, pokrywają rodzice.</text:p>
      <text:p text:style-name="P21">6. Wyżywienie podczas wycieczki zapewnia Żłobek, o ile koszty tego wyżywienia nie będą przekraczać dziennej stawki żywieniowej ustalonej Uchwałą Nr XXXVII/171/2017 Rady Gminy Stanin z dnia 15 lutego 2017r. w sprawie ustalenia wysokości opłaty za pobyt dziecka w Żłobku Gminnym „MALUSZEK” oraz ustalenia maksymalnej wysokości opłaty za wyżywienie dziecka w żłobku, pozostałe koszty zwiazane z wyżywieniem podczas<text:s/><text:soft-page-break/>wycieczek, <text:s/>pokrywają rodzice.</text:p>
      <text:p text:style-name="P22">7. <text:s/>zorganizowanie wycieczki wyjazdowej wymaga zgody od dyrektora.</text:p>
      <text:p text:style-name="P23">§ 3</text:p>
      <text:p text:style-name="P24">Organizacja spacerów</text:p>
      <text:list text:style-name="LFO2" text:continue-numbering="true">
        <text:list-item>
          <text:p text:style-name="P25">Organizacja spaceru powinna być dostosowana do wieku dzieci, ich stanu zdrowia, możliwości i sprawności fizycznych i warunków atmosferycznych w danym dniu.</text:p>
        </text:list-item>
        <text:list-item>
          <text:p text:style-name="P26">Udział dzieci w spacerach po najbliższej okolicy wymaga jednorazowej zgody rodzica podpisanej np. podczas pierwszego spotkania z opiekunami grup (załącznik nr2).</text:p>
        </text:list-item>
        <text:list-item>
          <text:p text:style-name="P27">Udział dzieci w spacerach i zabawach na terenie i wokół Żłobka nie wymaga zgody rodzica.</text:p>
        </text:list-item>
        <text:list-item>
          <text:p text:style-name="P28">Wyjście na spacer poza teren żłobka wymaga zgody dyrektora i musi być odnotowane w dzienniku.</text:p>
        </text:list-item>
      </text:list>
      <text:p text:style-name="P29">§ 4</text:p>
      <text:p text:style-name="P30">Obowiązki kierownika wycieczki</text:p>
      <text:list text:style-name="LFO3" text:continue-numbering="true">
        <text:list-item>
          <text:p text:style-name="P31">Kierownikiem wycieczki jest osoba, która posiada wymagane kwalifikacje<text:s/><text:line-break/>do pełnienia tej funkcji.</text:p>
        </text:list-item>
        <text:list-item>
          <text:p text:style-name="P32">Osobami odpowiedzialnymi za bezpieczeństwo dzieci podczas:</text:p>
        </text:list-item>
      </text:list>
      <text:p text:style-name="P33">wycieczek z wykorzystaniem środków lokomocji są: kierownik wycieczki, rodzice, opiekunowie, personel pomocniczy-pokojowe;</text:p>
      <text:p text:style-name="P34">spacerów/pieszych wycieczek: opiekunowie i personel pomocniczy- pokojowe.</text:p>
      <text:list text:style-name="LFO3" text:continue-numbering="true">
        <text:list-item>
          <text:p text:style-name="P35">Kierownik wyciecz ki zobowiązany jest opracować szczegółowy program<text:s/><text:line-break/>i harmonogram wycieczki. Określa także zadania dla poszczególnych opiekunów wycieczki w zakresie realizacji programu, a podczas wycieczki z udziałem rodziców organizuje wcześniejsze spotkanie celem omówienia przebiegu wycieczki.</text:p>
        </text:list-item>
        <text:list-item>
          <text:p text:style-name="P36">Kierownik wycieczki zobowiązany jest przedłożyć kartę wycieczki wraz<text:s/><text:line-break/>z harmonogramem<text:s/>i listą uczestników do zatwierdzenia przez dyrektora żłobka najpóźniej na trzy dni przed rozpoczęciem wycieczki (załącznik nr 3).</text:p>
        </text:list-item>
        <text:list-item>
          <text:p text:style-name="P37">Organizator/kierownik wycieczki/spaceru zobowiązany jest do zapewnienia właściwej opieki i bezpieczeństwa jej<text:s/>uczestnikom.</text:p>
        </text:list-item>
        <text:list-item>
          <text:p text:style-name="P38">Miejscem zbiórki dzieci, rozpoczynającej i kończącej wycieczkę jest Żłobek.</text:p>
        </text:list-item>
        <text:list-item>
          <text:p text:style-name="P39"><text:s/>Kierownik wycieczki/opiekun zobowiązany jest sprawdzić stan liczbowy dzieci przed wyruszeniem z miejsca każdego pobytu, w czasie zwiedzania, dojazdu/dojścia do punktu<text:s/>docelowego.</text:p>
        </text:list-item>
        <text:list-item>
          <text:p text:style-name="P40">Przed każdą wycieczką kierownik/opiekun przypomina dzieciom zasady bezpieczeństwa.</text:p>
        </text:list-item>
        <text:list-item>
          <text:p text:style-name="P41">Podczas wycieczki kierownik dysponuje środkami finansowymi przeznaczonymi na jej organizację, jak również rozlicza się z niej po jej zakończeniu.</text:p>
        </text:list-item>
      </text:list>
      <text:p text:style-name="P42">§ 5</text:p>
      <text:p text:style-name="P43">Obowiązki<text:s/>opiekuna wycieczki/spaceru</text:p>
      <text:p text:style-name="P44">1. Podstawowym obowiązkiem opiekuna podczas wycieczki/spaceru jest zapewnienie należytej opieki nad powierzonymi mu dziećmi.</text:p>
      <text:soft-page-break/>
      <text:p text:style-name="P45">2. Podczas wycieczki opiekun ma współdziałać z kierownikiem wycieczki<text:s/><text:line-break/>i realizować zlecone mu zadania.</text:p>
      <text:p text:style-name="P46">3. Opiekun ma przestrzegać zasad bezpieczeństwa.</text:p>
      <text:p text:style-name="P47">4. Opiekun wycieczki zobowiązany jest sprawdzać stan liczbowy dzieci przed wyruszeniem z miejsca każdego pobytu, spaceru oraz po przybyciu do punktu docelowego.</text:p>
      <text:p text:style-name="P48">5. Opiekun przed wycieczką, spacerem przypomina uczestnikom (dzieciom) zasady zachowania się w różnych miejscach, zachowania porządku oraz reagowania przez dzieci na umówione wcześniej sygnały.</text:p>
      <text:p text:style-name="P49">§ 6</text:p>
      <text:p text:style-name="P50">Obowiązki dyrektora</text:p>
      <text:list text:style-name="LFO4" text:continue-numbering="true">
        <text:list-item>
          <text:p text:style-name="P51">Dyrektor nadzoruje i czuwa nad prawidłową organizacją wycieczki.</text:p>
        </text:list-item>
        <text:list-item>
          <text:p text:style-name="P52">Jeśli zachodzi taka<text:s/>potrzeba Dyrektor wyznacza kierownika.</text:p>
        </text:list-item>
        <text:list-item>
          <text:p text:style-name="P53">Dyrektor gromadzi dokumentację wycieczek.</text:p>
        </text:list-item>
        <text:list-item>
          <text:p text:style-name="P54">Dyrektor dokonuje kontroli dotyczacej rozliczenia finansowego z wycieczek.</text:p>
        </text:list-item>
        <text:list-item>
          <text:p text:style-name="P55">Dyrektor organizuje transport i wyżywienie podczas wycieczek wyjazdowych.</text:p>
        </text:list-item>
      </text:list>
      <text:p text:style-name="P56">§ 5</text:p>
      <text:p text:style-name="P57">Obowiązki rodzica</text:p>
      <text:p text:style-name="P58">1.<text:s/>Rodzic zapewnia dziecku odpowiedni strój, uzależniony od charakteru wycieczki<text:s/><text:line-break/>i warunków atmosferycznych.</text:p>
      <text:p text:style-name="P59">2. Rodzic uczestniczy w wycieczce jeśli jest ona organizowana poza teren Żłobka, przy korzystaniu ze środków lokomocji (autokar, autobus).</text:p>
      <text:p text:style-name="P60">3. Rodzic<text:s/>ponosi pełną odpowiedzialność za swoje dziecko podczas wycieczki autokarowej, a gdy nie może być osobiście współuczestnikiem wycieczki wyznacza osobę, która będzie jego zastępowała.</text:p>
      <text:p text:style-name="P61">4. Opiekunowie oraz personel pomocniczy pomaga rodzicowi podczas wycieczki, ale nie wyręcza go w opiece nad dzieckiem.</text:p>
      <text:p text:style-name="P62">5. Wszelkie koszty związane z organizacją wycieczki ponoszą rodzice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 z</meta:initial-creator>
    <dc:creator>Admin</dc:creator>
    <meta:creation-date>2021-05-13T13:20:00Z</meta:creation-date>
    <dc:date>2021-05-13T13:20:00Z</dc:date>
    <meta:print-date>2017-08-30T15:28:00Z</meta:print-date>
    <meta:template xlink:href="Normal" xlink:type="simple"/>
    <meta:editing-cycles>3</meta:editing-cycles>
    <meta:editing-duration>PT0S</meta:editing-duration>
    <meta:document-statistic meta:page-count="4" meta:paragraph-count="12" meta:word-count="873" meta:character-count="6101" meta:row-count="43" meta:non-whitespace-character-count="5240"/>
  </office:meta>
</office:document-meta>
</file>