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end"/>
    </style:style>
    <style:style style:name="P4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6" style:parent-style-name="NormalnyWeb" style:family="paragraph">
      <style:paragraph-properties fo:text-align="center"/>
    </style:style>
    <style:style style:name="P7" style:parent-style-name="NormalnyWeb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nyWeb" style:list-style-name="WWNum1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9" style:parent-style-name="NormalnyWeb" style:list-style-name="WWNum1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10" style:parent-style-name="NormalnyWeb" style:list-style-name="WWNum1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11" style:parent-style-name="NormalnyWeb" style:list-style-name="WWNum1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12" style:parent-style-name="NormalnyWeb" style:list-style-name="WWNum1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T13" style:parent-style-name="Domyślnaczcionkaakapitu" style:family="text">
      <style:text-properties style:font-weight-complex="bold"/>
    </style:style>
    <style:style style:name="P14" style:parent-style-name="NormalnyWeb" style:list-style-name="WWNum1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T15" style:parent-style-name="Domyślnaczcionkaakapitu" style:family="text">
      <style:text-properties style:font-weight-complex="bold"/>
    </style:style>
    <style:style style:name="P16" style:parent-style-name="NormalnyWeb" style:list-style-name="WWNum1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T17" style:parent-style-name="Domyślnaczcionkaakapitu" style:family="text">
      <style:text-properties style:font-weight-complex="bold"/>
    </style:style>
    <style:style style:name="T18" style:parent-style-name="Domyślnaczcionkaakapitu" style:family="text">
      <style:text-properties style:font-weight-complex="bold"/>
    </style:style>
    <style:style style:name="P19" style:parent-style-name="NormalnyWeb" style:family="paragraph">
      <style:paragraph-properties fo:text-align="center" fo:margin-top="0.1666in" fo:margin-bottom="0in"/>
    </style:style>
    <style:style style:name="P20" style:parent-style-name="NormalnyWeb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alnyWeb" style:list-style-name="WWNum2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22" style:parent-style-name="NormalnyWeb" style:list-style-name="WWNum2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23" style:parent-style-name="NormalnyWeb" style:list-style-name="WWNum2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24" style:parent-style-name="NormalnyWeb" style:list-style-name="WWNum2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25" style:parent-style-name="NormalnyWeb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26" style:parent-style-name="NormalnyWeb" style:list-style-name="LFO17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27" style:parent-style-name="NormalnyWeb" style:family="paragraph">
      <style:paragraph-properties fo:text-align="center" fo:margin-top="0.1666in" fo:margin-bottom="0in">
        <style:tab-stops>
          <style:tab-stop style:type="center" style:position="3.15in"/>
          <style:tab-stop style:type="left" style:position="3.6458in"/>
        </style:tab-stops>
      </style:paragraph-properties>
    </style:style>
    <style:style style:name="P28" style:parent-style-name="NormalnyWeb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NormalnyWeb" style:list-style-name="WWNum3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30" style:parent-style-name="NormalnyWeb" style:list-style-name="WWNum3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31" style:parent-style-name="NormalnyWeb" style:list-style-name="WWNum3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32" style:parent-style-name="NormalnyWeb" style:list-style-name="WWNum3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33" style:parent-style-name="NormalnyWeb" style:list-style-name="WWNum3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34" style:parent-style-name="NormalnyWeb" style:list-style-name="WWNum3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35" style:parent-style-name="NormalnyWeb" style:list-style-name="WWNum3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36" style:parent-style-name="NormalnyWeb" style:list-style-name="WWNum3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37" style:parent-style-name="NormalnyWeb" style:list-style-name="WWNum3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38" style:parent-style-name="NormalnyWeb" style:list-style-name="WWNum3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39" style:parent-style-name="NormalnyWeb" style:family="paragraph">
      <style:paragraph-properties fo:text-align="center"/>
    </style:style>
    <style:style style:name="P40" style:parent-style-name="NormalnyWeb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NormalnyWeb" style:list-style-name="WWNum7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42" style:parent-style-name="NormalnyWeb" style:list-style-name="WWNum7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43" style:parent-style-name="NormalnyWeb" style:family="paragraph">
      <style:paragraph-properties fo:text-align="center" fo:margin-top="0.1666in" fo:margin-bottom="0in"/>
    </style:style>
    <style:style style:name="P44" style:parent-style-name="NormalnyWeb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nyWeb" style:list-style-name="WWNum6" style:family="paragraph">
      <style:paragraph-properties fo:text-align="justify" fo:margin-left="0.3937in" fo:text-indent="-0.3937in">
        <style:tab-stops/>
      </style:paragraph-properties>
    </style:style>
    <style:style style:name="P46" style:parent-style-name="NormalnyWeb" style:list-style-name="LFO21" style:family="paragraph">
      <style:paragraph-properties fo:text-align="justify"/>
    </style:style>
    <style:style style:name="P47" style:parent-style-name="NormalnyWeb" style:list-style-name="LFO21" style:family="paragraph">
      <style:paragraph-properties fo:text-align="justify"/>
    </style:style>
    <style:style style:name="P48" style:parent-style-name="NormalnyWeb" style:list-style-name="LFO21" style:family="paragraph">
      <style:paragraph-properties fo:text-align="justify"/>
    </style:style>
    <style:style style:name="P49" style:parent-style-name="NormalnyWeb" style:list-style-name="LFO21" style:family="paragraph">
      <style:paragraph-properties fo:text-align="justify"/>
    </style:style>
    <style:style style:name="P50" style:parent-style-name="NormalnyWeb" style:list-style-name="LFO21" style:family="paragraph">
      <style:paragraph-properties fo:text-align="justify"/>
    </style:style>
    <style:style style:name="P51" style:parent-style-name="NormalnyWeb" style:list-style-name="LFO21" style:family="paragraph">
      <style:paragraph-properties fo:text-align="justify"/>
    </style:style>
    <style:style style:name="P52" style:parent-style-name="NormalnyWeb" style:list-style-name="LFO21" style:family="paragraph">
      <style:paragraph-properties fo:text-align="justify"/>
    </style:style>
    <style:style style:name="P53" style:parent-style-name="NormalnyWeb" style:list-style-name="LFO21" style:family="paragraph">
      <style:paragraph-properties fo:text-align="justify"/>
    </style:style>
    <style:style style:name="P54" style:parent-style-name="NormalnyWeb" style:list-style-name="LFO21" style:family="paragraph">
      <style:paragraph-properties fo:text-align="justify"/>
    </style:style>
    <style:style style:name="P55" style:parent-style-name="NormalnyWeb" style:list-style-name="LFO21" style:family="paragraph">
      <style:paragraph-properties fo:text-align="justify"/>
    </style:style>
    <style:style style:name="P56" style:parent-style-name="NormalnyWeb" style:list-style-name="LFO21" style:family="paragraph">
      <style:paragraph-properties fo:text-align="justify"/>
    </style:style>
    <style:style style:name="P57" style:parent-style-name="NormalnyWeb" style:list-style-name="LFO21" style:family="paragraph">
      <style:paragraph-properties fo:text-align="justify"/>
    </style:style>
    <style:style style:name="P58" style:parent-style-name="NormalnyWeb" style:family="paragraph">
      <style:paragraph-properties fo:text-align="center"/>
    </style:style>
    <style:style style:name="P59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60" style:parent-style-name="Standard" style:list-style-name="LFO22" style:family="paragraph">
      <style:paragraph-properties fo:text-align="justify" fo:margin-top="0.0694in" fo:margin-left="0.3937in" fo:text-indent="-0.3937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61" style:parent-style-name="Standard" style:list-style-name="LFO23" style:family="paragraph">
      <style:paragraph-properties fo:margin-top="0.0694in" fo:margin-bottom="0.0694in" fo:margin-left="0.4923in" fo:text-indent="-0.196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62" style:parent-style-name="Standard" style:list-style-name="LFO23" style:family="paragraph">
      <style:paragraph-properties fo:margin-top="0.0694in" fo:margin-bottom="0.0694in" fo:margin-left="0.4923in" fo:text-indent="-0.196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63" style:parent-style-name="Standard" style:list-style-name="LFO23" style:family="paragraph">
      <style:paragraph-properties fo:margin-top="0.0694in" fo:margin-bottom="0.0694in" fo:margin-left="0.4923in" fo:text-indent="-0.196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64" style:parent-style-name="Standard" style:list-style-name="LFO22" style:family="paragraph">
      <style:paragraph-properties fo:text-align="justify" fo:margin-top="0.0694in" fo:margin-left="0.3937in" fo:text-indent="-0.3937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65" style:parent-style-name="NormalnyWeb" style:family="paragraph">
      <style:paragraph-properties fo:text-align="center" fo:margin-top="0.1666in" fo:margin-bottom="0in"/>
    </style:style>
    <style:style style:name="P66" style:parent-style-name="NormalnyWeb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NormalnyWeb" style:list-style-name="WWNum8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68" style:parent-style-name="NormalnyWeb" style:list-style-name="WWNum8" style:family="paragraph">
      <style:paragraph-properties fo:text-align="justify" fo:margin-top="0.1666in" fo:margin-bottom="0in" fo:margin-left="0.3937in" fo:text-indent="-0.3937in">
        <style:tab-stops/>
      </style:paragraph-properties>
      <style:text-properties style:font-weight-complex="bold"/>
    </style:style>
    <style:style style:name="P69" style:parent-style-name="NormalnyWeb" style:list-style-name="WWNum8" style:family="paragraph">
      <style:paragraph-properties fo:text-align="justify" fo:margin-top="0.1666in" fo:margin-bottom="0in" fo:margin-left="0.3937in" fo:text-indent="-0.3937in">
        <style:tab-stops/>
      </style:paragraph-properties>
      <style:text-properties style:font-weight-complex="bold"/>
    </style:style>
    <style:style style:name="P70" style:parent-style-name="NormalnyWeb" style:list-style-name="WWNum8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T71" style:parent-style-name="Domyślnaczcionkaakapitu" style:family="text">
      <style:text-properties style:font-weight-complex="bold"/>
    </style:style>
    <style:style style:name="T72" style:parent-style-name="Domyślnaczcionkaakapitu" style:family="text">
      <style:text-properties style:font-weight-complex="bold"/>
    </style:style>
    <style:style style:name="P73" style:parent-style-name="NormalnyWeb" style:list-style-name="WWNum8" style:family="paragraph">
      <style:paragraph-properties fo:text-align="justify" fo:margin-top="0.1666in" fo:margin-bottom="0in" fo:margin-left="0.3937in" fo:text-indent="-0.3937in">
        <style:tab-stops/>
      </style:paragraph-properties>
      <style:text-properties style:font-weight-complex="bold"/>
    </style:style>
    <style:style style:name="P74" style:parent-style-name="NormalnyWeb" style:family="paragraph">
      <style:paragraph-properties fo:text-align="justify" fo:margin-top="0.1666in" fo:margin-bottom="0in" fo:margin-left="1.0833in" fo:text-indent="-0.8861in">
        <style:tab-stops/>
      </style:paragraph-properties>
    </style:style>
    <style:style style:name="P75" style:parent-style-name="NormalnyWeb" style:family="paragraph">
      <style:paragraph-properties fo:text-align="justify" fo:margin-left="1.0833in" fo:text-indent="-0.8861in">
        <style:tab-stops/>
      </style:paragraph-properties>
    </style:style>
    <style:style style:name="P76" style:parent-style-name="NormalnyWeb" style:family="paragraph">
      <style:paragraph-properties fo:text-align="justify" fo:margin-left="1.0833in" fo:text-indent="-0.8861in">
        <style:tab-stops/>
      </style:paragraph-properties>
    </style:style>
    <style:style style:name="P77" style:parent-style-name="NormalnyWeb" style:family="paragraph">
      <style:paragraph-properties fo:text-align="justify" fo:margin-left="1.0833in" fo:text-indent="-0.8861in">
        <style:tab-stops/>
      </style:paragraph-properties>
    </style:style>
    <style:style style:name="P78" style:parent-style-name="NormalnyWeb" style:family="paragraph">
      <style:paragraph-properties fo:text-align="justify" fo:margin-left="1.0833in" fo:text-indent="-0.8861in">
        <style:tab-stops/>
      </style:paragraph-properties>
    </style:style>
    <style:style style:name="P79" style:parent-style-name="NormalnyWeb" style:family="paragraph">
      <style:paragraph-properties fo:text-align="justify" fo:margin-left="1.0833in" fo:text-indent="-0.8861in">
        <style:tab-stops/>
      </style:paragraph-properties>
    </style:style>
    <style:style style:name="P80" style:parent-style-name="NormalnyWeb" style:family="paragraph">
      <style:paragraph-properties fo:text-align="justify" fo:margin-left="1.0833in" fo:text-indent="-0.8861in">
        <style:tab-stops/>
      </style:paragraph-properties>
    </style:style>
    <style:style style:name="P81" style:parent-style-name="NormalnyWeb" style:family="paragraph">
      <style:paragraph-properties fo:text-align="justify" fo:margin-left="1.0833in" fo:text-indent="-0.8861in">
        <style:tab-stops/>
      </style:paragraph-properties>
    </style:style>
    <style:style style:name="P82" style:parent-style-name="NormalnyWeb" style:family="paragraph">
      <style:paragraph-properties fo:text-align="justify" fo:margin-left="1.0833in" fo:text-indent="-0.8861in">
        <style:tab-stops/>
      </style:paragraph-properties>
    </style:style>
    <style:style style:name="P83" style:parent-style-name="NormalnyWeb" style:family="paragraph">
      <style:paragraph-properties fo:text-align="justify" fo:margin-left="1.0833in" fo:text-indent="-0.8861in">
        <style:tab-stops/>
      </style:paragraph-properties>
    </style:style>
    <style:style style:name="P84" style:parent-style-name="NormalnyWeb" style:family="paragraph">
      <style:paragraph-properties fo:text-align="justify" fo:margin-left="1.0833in" fo:text-indent="-0.8861in">
        <style:tab-stops/>
      </style:paragraph-properties>
    </style:style>
    <style:style style:name="P85" style:parent-style-name="NormalnyWeb" style:family="paragraph">
      <style:paragraph-properties fo:text-align="justify" fo:margin-left="1.0833in" fo:text-indent="-0.8861in">
        <style:tab-stops/>
      </style:paragraph-properties>
    </style:style>
    <style:style style:name="P86" style:parent-style-name="NormalnyWeb" style:list-style-name="WWNum8" style:family="paragraph">
      <style:paragraph-properties fo:text-align="justify" fo:margin-top="0.1666in" fo:margin-bottom="0in" fo:margin-left="0.3937in" fo:text-indent="-0.3937in">
        <style:tab-stops/>
      </style:paragraph-properties>
      <style:text-properties style:font-weight-complex="bold"/>
    </style:style>
    <style:style style:name="P87" style:parent-style-name="NormalnyWeb" style:list-style-name="WWNum8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T88" style:parent-style-name="Domyślnaczcionkaakapitu" style:family="text">
      <style:text-properties style:font-weight-complex="bold"/>
    </style:style>
    <style:style style:name="P89" style:parent-style-name="NormalnyWeb" style:family="paragraph">
      <style:paragraph-properties fo:text-align="center" fo:margin-top="0.1666in" fo:margin-bottom="0in" fo:margin-left="0.3937in">
        <style:tab-stops/>
      </style:paragraph-properties>
    </style:style>
    <style:style style:name="P90" style:parent-style-name="NormalnyWeb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NormalnyWeb" style:list-style-name="WWNum9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92" style:parent-style-name="NormalnyWeb" style:list-style-name="WWNum9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T93" style:parent-style-name="Domyślnaczcionkaakapitu" style:family="text">
      <style:text-properties style:font-weight-complex="bold"/>
    </style:style>
    <style:style style:name="P94" style:parent-style-name="NormalnyWeb" style:list-style-name="WWNum9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95" style:parent-style-name="NormalnyWeb" style:list-style-name="WWNum9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96" style:parent-style-name="Akapitzlistą" style:list-style-name="WWNum9" style:family="paragraph">
      <style:paragraph-properties fo:text-align="justify" fo:margin-top="0.1666in" fo:margin-bottom="0.1388in" fo:margin-left="0.3937in" fo:text-indent="-0.3937in">
        <style:tab-stops/>
      </style:paragraph-properties>
    </style:style>
    <style:style style:name="T97" style:parent-style-name="Domyślnaczcionkaakapitu" style:family="text">
      <style:text-properties style:font-name-complex="Times New Roman"/>
    </style:style>
    <style:style style:name="T98" style:parent-style-name="Domyślnaczcionkaakapitu" style:family="text">
      <style:text-properties style:font-name-complex="Times New Roman" style:font-weight-complex="bold"/>
    </style:style>
    <style:style style:name="T99" style:parent-style-name="Domyślnaczcionkaakapitu" style:family="text">
      <style:text-properties style:font-name-complex="Times New Roman" style:font-weight-complex="bold"/>
    </style:style>
    <style:style style:name="T100" style:parent-style-name="Domyślnaczcionkaakapitu" style:family="text">
      <style:text-properties style:font-name-complex="Times New Roman" style:font-weight-complex="bold"/>
    </style:style>
    <style:style style:name="T101" style:parent-style-name="Domyślnaczcionkaakapitu" style:family="text">
      <style:text-properties style:font-name-complex="Times New Roman" style:font-weight-complex="bold"/>
    </style:style>
    <style:style style:name="P102" style:parent-style-name="Akapitzlistą" style:list-style-name="WWNum9" style:family="paragraph">
      <style:paragraph-properties fo:text-align="justify" fo:margin-top="0.1666in" fo:margin-bottom="0.1388in" fo:margin-left="0.3937in" fo:text-indent="-0.3937in">
        <style:tab-stops/>
      </style:paragraph-properties>
      <style:text-properties style:font-name-complex="Times New Roman" style:font-weight-complex="bold"/>
    </style:style>
    <style:style style:name="P103" style:parent-style-name="Akapitzlistą" style:list-style-name="WWNum9" style:family="paragraph">
      <style:paragraph-properties fo:text-align="justify" fo:margin-top="0.1666in" fo:margin-bottom="0.1388in" fo:margin-left="0.3937in" fo:text-indent="-0.3937in">
        <style:tab-stops/>
      </style:paragraph-properties>
      <style:text-properties style:font-name-complex="Times New Roman" style:font-weight-complex="bold"/>
    </style:style>
    <style:style style:name="P104" style:parent-style-name="Akapitzlistą" style:list-style-name="WWNum9" style:family="paragraph">
      <style:paragraph-properties fo:text-align="justify" fo:margin-top="0.1666in" fo:margin-bottom="0.1388in" fo:margin-left="0.3937in" fo:text-indent="-0.3937in">
        <style:tab-stops/>
      </style:paragraph-properties>
      <style:text-properties style:font-name-complex="Times New Roman" style:font-weight-complex="bold"/>
    </style:style>
    <style:style style:name="P105" style:parent-style-name="Akapitzlistą" style:list-style-name="WWNum9" style:family="paragraph">
      <style:paragraph-properties fo:text-align="justify" fo:margin-top="0.1666in" fo:margin-bottom="0.1388in" fo:margin-left="0.3937in" fo:text-indent="-0.3937in">
        <style:tab-stops/>
      </style:paragraph-properties>
      <style:text-properties style:font-name-complex="Times New Roman" style:font-weight-complex="bold"/>
    </style:style>
    <style:style style:name="P106" style:parent-style-name="NormalnyWeb" style:list-style-name="LFO25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107" style:parent-style-name="NormalnyWeb" style:list-style-name="LFO25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T108" style:parent-style-name="Domyślnaczcionkaakapitu" style:family="text">
      <style:text-properties style:font-weight-complex="bold"/>
    </style:style>
    <style:style style:name="T109" style:parent-style-name="Domyślnaczcionkaakapitu" style:family="text">
      <style:text-properties style:font-weight-complex="bold"/>
    </style:style>
    <style:style style:name="P110" style:parent-style-name="NormalnyWeb" style:family="paragraph">
      <style:paragraph-properties fo:text-align="center" fo:margin-top="0.1666in" fo:margin-bottom="0in"/>
    </style:style>
    <style:style style:name="P1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" style:parent-style-name="Akapitzlistą" style:list-style-name="WWNum10" style:family="paragraph">
      <style:paragraph-properties fo:text-align="justify" fo:margin-top="0.1666in" fo:margin-bottom="0.1388in" fo:margin-left="0.3937in" fo:text-indent="-0.3937in">
        <style:tab-stops/>
      </style:paragraph-properties>
      <style:text-properties style:font-name-complex="Times New Roman"/>
    </style:style>
    <style:style style:name="P113" style:parent-style-name="Standard" style:family="paragraph">
      <style:paragraph-properties fo:text-align="justify" fo:margin-top="0.1666in" fo:margin-bottom="0.1388in" fo:margin-left="0.3937in" fo:text-indent="-0.3937in">
        <style:tab-stops/>
      </style:paragraph-properties>
      <style:text-properties style:font-name-complex="Times New Roman"/>
    </style:style>
    <style:style style:name="P114" style:parent-style-name="Standard" style:family="paragraph">
      <style:paragraph-properties fo:text-align="justify" fo:margin-top="0.1666in" fo:margin-bottom="0.1388in" fo:margin-left="0.3937in" fo:text-indent="-0.3937in">
        <style:tab-stops/>
      </style:paragraph-properties>
      <style:text-properties style:font-name-complex="Times New Roman"/>
    </style:style>
    <style:style style:name="P115" style:parent-style-name="Standard" style:family="paragraph">
      <style:paragraph-properties fo:text-align="justify" fo:margin-top="0.1666in" fo:margin-bottom="0.1388in" fo:margin-left="0.3937in" fo:text-indent="-0.3937in">
        <style:tab-stops/>
      </style:paragraph-properties>
      <style:text-properties style:font-name-complex="Times New Roman"/>
    </style:style>
    <style:style style:name="P116" style:parent-style-name="Standard" style:family="paragraph">
      <style:paragraph-properties fo:text-align="justify" fo:margin-top="0.1666in" fo:margin-bottom="0.1388in" fo:margin-left="0.3937in" fo:text-indent="-0.3937in">
        <style:tab-stops/>
      </style:paragraph-properties>
      <style:text-properties style:font-name-complex="Times New Roman"/>
    </style:style>
    <style:style style:name="P117" style:parent-style-name="Standard" style:family="paragraph">
      <style:paragraph-properties fo:text-align="justify" fo:margin-top="0.1666in" fo:margin-bottom="0.1388in" fo:margin-left="0.3937in" fo:text-indent="-0.3937in">
        <style:tab-stops/>
      </style:paragraph-properties>
      <style:text-properties style:font-name-complex="Times New Roman"/>
    </style:style>
    <style:style style:name="P118" style:parent-style-name="Standard" style:family="paragraph">
      <style:paragraph-properties fo:text-align="justify" fo:margin-top="0.1666in" fo:margin-bottom="0.1388in" fo:margin-left="0.3937in" fo:text-indent="-0.3937in">
        <style:tab-stops/>
      </style:paragraph-properties>
      <style:text-properties style:font-name-complex="Times New Roman"/>
    </style:style>
    <style:style style:name="P119" style:parent-style-name="Standard" style:family="paragraph">
      <style:paragraph-properties fo:text-align="justify" fo:margin-top="0.1666in" fo:margin-bottom="0.1388in" fo:margin-left="0.3937in" fo:text-indent="-0.3937in">
        <style:tab-stops/>
      </style:paragraph-properties>
      <style:text-properties style:font-name-complex="Times New Roman"/>
    </style:style>
    <style:style style:name="P120" style:parent-style-name="Standard" style:family="paragraph">
      <style:paragraph-properties fo:text-align="justify" fo:margin-top="0.1666in" fo:margin-bottom="0.1388in" fo:margin-left="0.3937in" fo:text-indent="-0.3937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21" style:parent-style-name="Normalny" style:family="paragraph">
      <style:paragraph-properties fo:text-align="justify" fo:margin-top="0.1666in" fo:margin-bottom="0.1388in" fo:margin-left="0.3937in" fo:text-indent="-0.3937in">
        <style:tab-stops/>
      </style:paragraph-properties>
      <style:text-properties style:font-name-complex="Times New Roman"/>
    </style:style>
    <style:style style:name="P122" style:parent-style-name="Normalny" style:family="paragraph">
      <style:paragraph-properties fo:text-align="justify" fo:margin-top="0.1666in" fo:margin-bottom="0.1388in" fo:margin-left="0.3937in" fo:text-indent="-0.3937in">
        <style:tab-stops/>
      </style:paragraph-properties>
      <style:text-properties style:font-name-complex="Times New Roman"/>
    </style:style>
    <style:style style:name="P123" style:parent-style-name="Normalny" style:family="paragraph">
      <style:paragraph-properties fo:text-align="justify" fo:margin-top="0.1666in" fo:margin-bottom="0.1388in" fo:margin-left="0.3937in" fo:text-indent="-0.3937in">
        <style:tab-stops/>
      </style:paragraph-properties>
      <style:text-properties style:font-name-complex="Times New Roman"/>
    </style:style>
    <style:style style:name="P124" style:parent-style-name="Normalny" style:family="paragraph">
      <style:paragraph-properties fo:text-align="justify" fo:margin-top="0.1666in" fo:margin-bottom="0.1388in" fo:margin-left="0.3937in" fo:text-indent="-0.3937in">
        <style:tab-stops/>
      </style:paragraph-properties>
      <style:text-properties style:font-name-complex="Times New Roman"/>
    </style:style>
    <style:style style:name="P125" style:parent-style-name="NormalnyWeb" style:family="paragraph">
      <style:paragraph-properties fo:text-align="center" fo:margin-top="0.1666in" fo:margin-bottom="0.1388in"/>
    </style:style>
    <style:style style:name="P126" style:parent-style-name="NormalnyWeb" style:family="paragraph">
      <style:paragraph-properties fo:text-align="center" fo:margin-top="0.1666in" fo:margin-bottom="0in" fo:margin-left="0.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NormalnyWeb" style:list-style-name="WWNum12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128" style:parent-style-name="NormalnyWeb" style:list-style-name="WWNum12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129" style:parent-style-name="NormalnyWeb" style:list-style-name="WWNum12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130" style:parent-style-name="NormalnyWeb" style:family="paragraph">
      <style:paragraph-properties fo:text-align="center" fo:margin-top="0.1666in" fo:margin-bottom="0.1388in"/>
    </style:style>
    <style:style style:name="P131" style:parent-style-name="NormalnyWeb" style:family="paragraph">
      <style:paragraph-properties fo:text-align="center" fo:margin-top="0.1666in" fo:margin-bottom="0.1388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" style:parent-style-name="NormalnyWeb" style:list-style-name="LFO28" style:family="paragraph">
      <style:paragraph-properties fo:text-align="justify" fo:margin-top="0.1666in" fo:margin-bottom="0.1388in" fo:margin-left="0.3937in" fo:text-indent="-0.3937in">
        <style:tab-stops/>
      </style:paragraph-properties>
    </style:style>
    <style:style style:name="P133" style:parent-style-name="NormalnyWeb" style:list-style-name="LFO29" style:family="paragraph">
      <style:paragraph-properties fo:text-align="justify" fo:margin-top="0.1666in" fo:margin-bottom="0.1388in"/>
    </style:style>
    <style:style style:name="P134" style:parent-style-name="NormalnyWeb" style:list-style-name="LFO29" style:family="paragraph">
      <style:paragraph-properties fo:text-align="justify" fo:margin-top="0.1666in" fo:margin-bottom="0.1388in"/>
    </style:style>
    <style:style style:name="P135" style:parent-style-name="NormalnyWeb" style:list-style-name="LFO29" style:family="paragraph">
      <style:paragraph-properties fo:text-align="justify" fo:margin-top="0.1666in" fo:margin-bottom="0.1388in"/>
    </style:style>
    <style:style style:name="P136" style:parent-style-name="NormalnyWeb" style:family="paragraph">
      <style:paragraph-properties fo:text-align="center" fo:margin-top="0.1666in" fo:margin-bottom="0.1388in"/>
    </style:style>
    <style:style style:name="P137" style:parent-style-name="NormalnyWeb" style:family="paragraph">
      <style:paragraph-properties fo:text-align="center" fo:margin-top="0.1666in" fo:margin-bottom="0.1388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" style:parent-style-name="NormalnyWeb" style:list-style-name="LFO30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139" style:parent-style-name="NormalnyWeb" style:list-style-name="LFO31" style:family="paragraph">
      <style:paragraph-properties fo:text-align="justify" fo:margin-top="0.1666in" fo:margin-bottom="0in"/>
    </style:style>
    <style:style style:name="P140" style:parent-style-name="NormalnyWeb" style:list-style-name="LFO31" style:family="paragraph">
      <style:paragraph-properties fo:text-align="justify" fo:margin-top="0.1666in" fo:margin-bottom="0in"/>
    </style:style>
    <style:style style:name="P141" style:parent-style-name="NormalnyWeb" style:list-style-name="LFO31" style:family="paragraph">
      <style:paragraph-properties fo:text-align="justify" fo:margin-top="0.1666in" fo:margin-bottom="0in"/>
    </style:style>
    <style:style style:name="P142" style:parent-style-name="NormalnyWeb" style:list-style-name="LFO31" style:family="paragraph">
      <style:paragraph-properties fo:text-align="justify" fo:margin-top="0.1666in" fo:margin-bottom="0in"/>
    </style:style>
    <style:style style:name="P143" style:parent-style-name="NormalnyWeb" style:list-style-name="LFO30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144" style:parent-style-name="NormalnyWeb" style:list-style-name="LFO30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145" style:parent-style-name="Akapitzlistą" style:list-style-name="LFO30" style:family="paragraph">
      <style:paragraph-properties fo:widows="2" fo:orphans="2" fo:text-align="justify" style:vertical-align="auto" fo:margin-top="0.1652in" fo:margin-left="0.3937in" fo:text-indent="-0.3937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6" style:parent-style-name="NormalnyWeb" style:family="paragraph">
      <style:paragraph-properties fo:text-align="center" fo:margin-top="0.1666in" fo:margin-bottom="0.1388in"/>
    </style:style>
    <style:style style:name="P147" style:parent-style-name="NormalnyWeb" style:family="paragraph">
      <style:paragraph-properties fo:text-align="center" fo:margin-top="0.1666in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8" style:parent-style-name="NormalnyWeb" style:list-style-name="WWNum17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149" style:parent-style-name="NormalnyWeb" style:list-style-name="WWNum17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150" style:parent-style-name="NormalnyWeb" style:list-style-name="WWNum17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151" style:parent-style-name="NormalnyWeb" style:list-style-name="WWNum17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152" style:parent-style-name="NormalnyWeb" style:list-style-name="WWNum17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153" style:parent-style-name="NormalnyWeb" style:list-style-name="WWNum17" style:family="paragraph">
      <style:paragraph-properties fo:text-align="justify" fo:margin-top="0.1666in" fo:margin-bottom="0in" fo:margin-left="0.3937in" fo:text-indent="-0.3937in">
        <style:tab-stops/>
      </style:paragraph-properties>
    </style:style>
  </office:automatic-styles>
  <office:body>
    <office:text text:use-soft-page-breaks="true">
      <text:p text:style-name="P1"/>
      <text:p text:style-name="P3"/>
      <text:p text:style-name="P4">Regulamin Żłobka Gminnego „MALUSZEK” w Wesołówce</text:p>
      <text:p text:style-name="P5"/>
      <text:p text:style-name="P6">§ 1</text:p>
      <text:p text:style-name="P7">Postanowienia ogólne</text:p>
      <text:list text:style-name="WWNum1">
        <text:list-item text:start-value="1">
          <text:p text:style-name="P8">Żłobek Gminny „MALUSZEK”, zwany dalej<text:s/>Żłobkiem jest jednostką organizacyjną powstałą do sprawowania opieki nad dziećmi w wieku od ukończenia 20 tygodnia życia do ukończenia roku szkolnego, w którym dziecko kończy 3 rok życia lub w przypadku gdy niemożliwe jest lub utrudnione jest objęcie dziecka wychowaniem przedszkolnym- do 4. r.ż.</text:p>
        </text:list-item>
        <text:list-item>
          <text:p text:style-name="P9">Nadzór nad działalnością żłobka sprawuje Wójt Gminy Stanin.</text:p>
        </text:list-item>
        <text:list-item>
          <text:p text:style-name="P10">Żłobkiem kieruje i odpowiada za całokształt Dyrektor Żłobka.</text:p>
        </text:list-item>
        <text:list-item>
          <text:p text:style-name="P11">Siedziba Żłobka Gminnego „MALUSZEK” mieści się w Wesołówce nr 9.</text:p>
        </text:list-item>
        <text:list-item>
          <text:p text:style-name="P12">Żłobek prowadzi<text:s/>działalność od poniedziałku do piątku w godzinach<text:s/><text:span text:style-name="T13">między 6.00 a 18.00.</text:span></text:p>
        </text:list-item>
        <text:list-item>
          <text:p text:style-name="P14">Żłobek czynny jest cały rok, oprócz dni ustawowo wolnych od pracy<text:s/><text:span text:style-name="T15">oraz dni wolnych wynikających z ustaleń organizacyjnych pracy żłobka.</text:span></text:p>
        </text:list-item>
        <text:list-item>
          <text:p text:style-name="P16"><text:span text:style-name="T17">W przypadkach uzasadnionych nadzwyczajnymi okolic</text:span><text:span text:style-name="T18">znościami Żłobek może czasowo ograniczyć lub czasowo zawiesić swoje funkcjonowanie.</text:span></text:p>
        </text:list-item>
      </text:list>
      <text:p text:style-name="P19">§ 2</text:p>
      <text:p text:style-name="P20">Do zadań Żłobka w szczególności należy:</text:p>
      <text:list text:style-name="WWNum2">
        <text:list-item text:start-value="1">
          <text:p text:style-name="P21">zapewnienie dzieciom właściwej opieki pielęgnacyjnej, profilaktyczno-zdrowotnej, wychowawczej oraz edukacyjnej z uwzględnieniem<text:s/>ich rozwoju i indywidualnych potrzeb;</text:p>
        </text:list-item>
        <text:list-item>
          <text:p text:style-name="P22">prowadzenie zajęć opiekuńczo-wychowawczych i edukacyjnych, uwzględniających rozwój psychomotoryczny dziecka właściwy do wieku;</text:p>
        </text:list-item>
        <text:list-item>
          <text:p text:style-name="P23">zapewnienie dziecku bezpieczeństwa i opieki w warunkach bytowych zbliżonych<text:s/><text:line-break/>do warunków domowych;</text:p>
        </text:list-item>
        <text:list-item>
          <text:p text:style-name="P24">współdziałanie z rodziną poprzez wspomaganie jej w wychowywaniu dzieci, rozpoznawaniu możliwości rozwojowych dziecka, a w miarę potrzeby podjęciu wczesnej interwencji specjalistów;</text:p>
        </text:list-item>
      </text:list>
      <text:p text:style-name="P25">5.<text:tab/>zapewnienie dzieciom racjonalnego wyżywienia zawierającego niezbędne składniki pokarmowe zgodne z wiekiem, normami żywienia i dietą;</text:p>
      <text:list text:style-name="LFO17" text:continue-numbering="true">
        <text:list-item>
          <text:p text:style-name="P26">w przypadku objęcia opieką dzieci niepełnosprawnych, wspomaganie zindywidualizowanego procesu rozwoju dziecka niepełnosprawnego.</text:p>
        </text:list-item>
      </text:list>
      <text:p text:style-name="P27">§ 3</text:p>
      <text:p text:style-name="P28">Do obowiązków rodziców lub prawnych opiekunów<text:s/>należy m.i.n:</text:p>
      <text:list text:style-name="WWNum3">
        <text:list-item text:start-value="1">
          <text:p text:style-name="P29">przestrzegać Statutu, Regulaminu Żłobka oraz innych ustaleń organizacyjnych;</text:p>
        </text:list-item>
        <text:list-item>
          <text:p text:style-name="P30">współpraca z personelem Żłobka w sprawach opieki i wychowania dziecka;</text:p>
        </text:list-item>
        <text:list-item>
          <text:p text:style-name="P31">aktywne uczestniczenie w zebraniach rodziców;</text:p>
        </text:list-item>
        <text:list-item>
          <text:p text:style-name="P32">terminowe uiszczanie odpłatności za pobyt i wyżywienie dziecka w żłobku;<text:s/></text:p>
        </text:list-item>
        <text:list-item>
          <text:p text:style-name="P33">czynne uczestnictwo w organizowaniu imprez dla dzieci i uroczystości w żłobku;</text:p>
        </text:list-item>
        <text:list-item>
          <text:p text:style-name="P34">przestrzeganie godzin przyprowadzania i odbierania dzieci ze żłobka;<text:s/></text:p>
        </text:list-item>
        <text:list-item>
          <text:p text:style-name="P35">przyprowadzanie do żłobka wyłącznie dzieci zdrowych;</text:p>
        </text:list-item>
        <text:list-item>
          <text:p text:style-name="P36">informowanie pielęgniarki/opiekunki żłobka o przyczynie i przewidywanym czasie nieobecności dziecka z wyprzedzeniem, tj. najpóźniej do godz. 7.30 w dniu nieobecności, celem sprawnej organizacji pracy żłobka;</text:p>
        </text:list-item>
        <text:list-item>
          <text:p text:style-name="P37">zaopatrzenie dziecka w niezbędne przedmioty, przybory, pomoce, tzw. wyprawkę;</text:p>
        </text:list-item>
        <text:list-item>
          <text:p text:style-name="P38">ubezpieczenie swojego dziecka, za pośrednictwem placówki od następstw nieszczęśliwych wypadków, ponosząc jednocześnie koszty tego ubezpieczenia zgodnie z obowiązującą umową z zakładem ubezpieczeń i wg określonego wariantu.</text:p>
        </text:list-item>
      </text:list>
      <text:p text:style-name="P39">§ 4</text:p>
      <text:p text:style-name="P40">Warunki<text:s/>przyjmowania dzieci do Żłobka</text:p>
      <text:list text:style-name="WWNum7">
        <text:list-item text:start-value="1">
          <text:p text:style-name="P41">Warunki przyjmowania dzieci do Żłobka określa Statut Żłobka Gminnego „ MALUSZEK” ustalony uchwałą Rady Gminy Stanin nr XXXIII/156/2016 z dnia 13 grudnia 2016r.;</text:p>
        </text:list-item>
        <text:list-item>
          <text:p text:style-name="P42">Tryb przyjmowania dzieci do żłobka określa Regulamin Rekrutacji do Żłobka Gminnego „MALUSZEK” w Wesołówce.</text:p>
        </text:list-item>
      </text:list>
      <text:p text:style-name="P43">§ 5</text:p>
      <text:p text:style-name="P44">Prawa dziecka</text:p>
      <text:list text:style-name="WWNum6">
        <text:list-item text:start-value="1">
          <text:p text:style-name="P45">Dziecko ma prawo w szczególności do:</text:p>
        </text:list-item>
      </text:list>
      <text:list text:style-name="LFO21" text:continue-numbering="true">
        <text:list-item>
          <text:p text:style-name="P46">równego traktowania,</text:p>
        </text:list-item>
        <text:list-item>
          <text:p text:style-name="P47">akceptacji takim, jakim jest,</text:p>
        </text:list-item>
        <text:list-item>
          <text:p text:style-name="P48">opieki i ochrony,</text:p>
        </text:list-item>
        <text:list-item>
          <text:p text:style-name="P49">poszanowania godności osobistej, intymności i własności,</text:p>
        </text:list-item>
        <text:list-item>
          <text:p text:style-name="P50">wysłuchania i w miarę<text:s/>możliwości uwzględniania zdania i życzeń,</text:p>
        </text:list-item>
        <text:list-item>
          <text:p text:style-name="P51">nietykalności fizycznej,</text:p>
        </text:list-item>
        <text:list-item>
          <text:p text:style-name="P52">ochrony przed wszelkimi formami wyrażania przemocy fizycznej oraz psychicznej,</text:p>
        </text:list-item>
        <text:list-item>
          <text:p text:style-name="P53">poszanowania tradycji kulturowej i religijnej z poszanowaniem zwyczajów,</text:p>
        </text:list-item>
        <text:list-item>
          <text:p text:style-name="P54">zabawy i wyboru towarzyszy zabaw,</text:p>
        </text:list-item>
        <text:list-item>
          <text:p text:style-name="P55">doświadczania konsekwencji własnego zachowania ograniczonego względami bezpieczeństwa własnego i innych,</text:p>
        </text:list-item>
        <text:list-item>
          <text:p text:style-name="P56">kształtowania postaw prospołecznych,</text:p>
        </text:list-item>
        <text:list-item>
          <text:p text:style-name="P57">odkrywania, pobudzania i wzmacniania własnego potencjału twórczego,</text:p>
        </text:list-item>
      </text:list>
      <text:p text:style-name="P58">§ 6</text:p>
      <text:p text:style-name="P59">Obowiązki Żłobka w razie śmierci dziecka</text:p>
      <text:list text:style-name="LFO22" text:continue-numbering="true">
        <text:list-item>
          <text:p text:style-name="P60">W razie śmierci dziecka podczas pobytu w Żłobku, pracownik ma obowiązek niezwłocznie powiadomić:</text:p>
        </text:list-item>
      </text:list>
      <text:list text:style-name="LFO23" text:continue-numbering="true">
        <text:list-item>
          <text:p text:style-name="P61">pogotowie ratunkowe w celu stwierdzenia zgonu;</text:p>
        </text:list-item>
        <text:list-item>
          <text:p text:style-name="P62">najbliższą komendę policji;</text:p>
        </text:list-item>
        <text:list-item>
          <text:p text:style-name="P63">Rodziców dziecka.</text:p>
        </text:list-item>
      </text:list>
      <text:list text:style-name="LFO22" text:continue-numbering="true">
        <text:list-item>
          <text:p text:style-name="P64">Na żądanie rodziców Żłobek ma obowiązek udostępnić do wglądu dokumentację wewnętrzną w zakresie wpisów dotyczących dziecka.</text:p>
        </text:list-item>
      </text:list>
      <text:p text:style-name="P65">§ 7</text:p>
      <text:p text:style-name="P66">Harmonogram pracy Żłobka</text:p>
      <text:list text:style-name="WWNum8">
        <text:list-item text:start-value="1">
          <text:p text:style-name="P67">Żłobek jest czynny od poniedziałku do piątku w <text:s/>wymiarze 10 godzin między godziną 6.00 <text:s/>a 18.00.</text:p>
        </text:list-item>
        <text:list-item>
          <text:p text:style-name="P68">W Żłobku zapewnia się opiekę nad dzieckiem w wymiarze do 10 godzin<text:s/>dziennie względem każdego dziecka.</text:p>
        </text:list-item>
        <text:list-item>
          <text:p text:style-name="P69">W przypadkach uzasadnionych nadzwyczajnymi okolicznościami, Żłobek może wprowadzić w zakresie godzin pobytu dziecka odrębne unormowania wynikające z konieczności zapewnienia prawidłowej realizacji celów i zadań.</text:p>
        </text:list-item>
        <text:list-item>
          <text:p text:style-name="P70"><text:span text:style-name="T71">P</text:span>o<text:s/>uprzednim uzgodnieniu z dyrektorem Żłobka istnieje możliwość przebywania dziecka w Żłobku dłużej niż 10 godzin dziennie za dodatkową opłatą – ustaloną uchwałą Rady Gminy Stanin,<text:s/><text:span text:style-name="T72">w godzinach między 6.00 a 18.00.</text:span><text:s/></text:p>
        </text:list-item>
        <text:list-item>
          <text:p text:style-name="P73">Ramowy rozkład dnia pobytu dziecka w Żłobku:</text:p>
        </text:list-item>
      </text:list>
      <text:p text:style-name="P74">6.00-9.00 - przyjmowanie dzieci, zabawy swobodne w kącikach zainteresowań, kontakty z rodzicami, czynności higieniczne przed śniadaniem;</text:p>
      <text:p text:style-name="P75">9.00-9.30 - śniadanie, czynności higieniczne po śniadaniu,</text:p>
      <text:p text:style-name="P76">9.30-10.45 - zajęcia tematyczne, zespołowe i indywidualne:<text:s/>rozwijanie komunikacji językowej, ćwiczenia pamięci, spostrzegawczości, czytanie  książeczek, rozwijanie aktywności plastycznej, muzycznej, zabawy ruchowe,  przy sprzyjającej pogodzie spacery na świeżym powietrzu i zabawy na przy  żłobkowym placu zabaw,</text:p>
      <text:p text:style-name="P77">10.45-11.00 - czynności higieniczne, przygotowanie do posiłku,</text:p>
      <text:p text:style-name="P78">11.00-11.30 - obiad zupa, czynności higieniczne po posiłku,</text:p>
      <text:p text:style-name="P79">11.30-11.45 - przygotowanie do ciszy poobiedniej,</text:p>
      <text:p text:style-name="P80">11.45-13.35 - odpoczynek: usypianie dzieci (czytanie bajek, słuchanie kołysanek, muzyki relaksującej), monitorowanie snu dzieci,</text:p>
      <text:p text:style-name="P81">13.35-14.00 - czynności higieniczne, przygotowanie do obiadu,</text:p>
      <text:p text:style-name="P82">14.00-15.00 - obiad- II danie, czynności higieniczne po posiłku,</text:p>
      <text:p text:style-name="P83">15.00-16.00 - zabawy dowolne służące realizacji pomysłów dzieci,</text:p>
      <text:p text:style-name="P84">16.00-16.30 - podwieczorek, czynności higieniczne po posiłku,</text:p>
      <text:p text:style-name="P85">16.30-18.00 - zabawy relaksacyjne i swobodne, zabawy w kącikach zainteresowań, kontakty indywidualne z rodzicami, rozchodzenie się dzieci do domów. </text:p>
      <text:list text:style-name="WWNum8" text:continue-numbering="true">
        <text:list-item>
          <text:p text:style-name="P86">Ze względu na różne grupy wiekowe, ramowy plan dnia może ulec<text:s/>zmianie.<text:s/></text:p>
        </text:list-item>
        <text:list-item>
          <text:p text:style-name="P87"><text:span text:style-name="T88">Jeśli nie ma odgórnych wytycznych, to ze względów organizacyjnych w Żłobku następuje łączenie grup, np. w przypadku schodzenia i rozchodzenia się dzieci.</text:span></text:p>
        </text:list-item>
      </text:list>
      <text:p text:style-name="P89">§ 8</text:p>
      <text:p text:style-name="P90">Zasady ustalania opłat za pobyt i wyżywienie dziecka w Żłobku</text:p>
      <text:list text:style-name="WWNum9" text:continue-numbering="true">
        <text:list-item>
          <text:p text:style-name="P91">Zasady ustalania opłat za<text:s/>pobyt i wyżywienie dziecka w Żłobku określa Statut Żłobka Gminnego „MALUSZEK”.<text:s/></text:p>
        </text:list-item>
        <text:list-item>
          <text:p text:style-name="P92">Zasady odpłatności<text:s/><text:span text:style-name="T93">za pobyt, wyżywienie oraz dodatkową opłatę za pobyt dziecka w Żłobku określa Rady Gminy Stanin w drodze uchwały.<text:s/></text:span></text:p>
        </text:list-item>
        <text:list-item>
          <text:p text:style-name="P94">Szczegółowy zakres i zasady odpłatności za<text:s/>wyżywienie i pobyt dziecka w Żłobku określa umowa zawierana pomiędzy Dyrektorem Żłobka, a rodzicami (prawnymi opiekunami) dziecka.</text:p>
        </text:list-item>
        <text:list-item>
          <text:p text:style-name="P95">Za pobyt dziecka rodzice zobowiązani są wnosić opłaty miesięczne, najpóźniej do 10-go dnia miesiąca za dany miesiąc, w wysokości i na zasadach określonych w umowie.</text:p>
        </text:list-item>
        <text:list-item>
          <text:p text:style-name="P96"><text:span text:style-name="T97">Wysokość opłaty za wyżywienie ustala co roku Dyrektor Żłobka. M</text:span><text:span text:style-name="T98">iesięczna opłata<text:s/></text:span><text:span text:style-name="T99"><text:line-break/></text:span><text:span text:style-name="T100">za koszty wyżywienia dziecka podlega obniżeniu w następnym miesiącu rozliczeniowym w przypadku nieobecności dziecka w Żłobku, pod warun</text:span><text:span text:style-name="T101">kiem wcześniejszego poinformowania (telefonicznie bądź osobiście) intendentki o nieobecności dziecka nie później niż do 7.30 danego dnia. W przeciwnym razie rodzice ponoszą koszty wyżywienia za ten i kolejne dni.</text:span></text:p>
        </text:list-item>
        <text:list-item>
          <text:p text:style-name="P102">W przypadku stwierdzonej u dziecka alergii<text:s/>pokarmowej o szerokim zakresie eliminacyjnym produktów spożywczych lub chorobie wymagającej indywidualnej diety, żywienie dzieci odbywa się na indywidualnych warunkach (w tym ponoszenia ewentualnych, dodatkowych kosztów), określonych w umowie między rodzicem, a Dyrektorem Żłobka. Rodzic zobowiązany jest do przedłożenia aktualnego zaświadczenia od lekarza specjalisty, który określa rodzaj diety oraz listę produktów wskazanych i przeciwwskazanych. Nie ma możliwości realizowania diet eliminacyjnych lub innych<text:s/>tylko w oparciu o prośbę/oświadczenie rodzica lub opiekuna prawnego.</text:p>
        </text:list-item>
        <text:list-item>
          <text:p text:style-name="P103">Żywienie dzieci do 1 roku życia odbywa się według wskazań rodziców. Opłata z tym związana będzie ustalana indywidualnie z każdym rodzicem. Dopuszcza się przyniesienie przez rodzica mleka<text:s/>w oryginalnym, zamkniętym opakowaniu jeśli mleko jest wydawane na receptę. Rodzic jest zobowiązany razem z takim mlekiem dołączyć dowód zakupu, w przeciwnym wypadku Żłobek nie przyjmie mleka. Ze względów bezpieczeństwa Żłobek nie przyjmuje rozpoczętych opakowań kaszek, deserków, mleka itp.</text:p>
        </text:list-item>
        <text:list-item>
          <text:p text:style-name="P104">W przypadku karmienia dziecka poniżej 1 r.ż. mlekiem matki Żłobek zapewnia możliwość przechowywania pokarmu i podawania go dziecku. W takiej sytuacji Dyrektor Żłobka podpisuje z rodzicem umowę, w której odpowiedzialność za sterylizację butelek, smoczków oraz jakość pokarmu przechodzi na rodzica.</text:p>
        </text:list-item>
        <text:list-item>
          <text:p text:style-name="P105">Wyżywienie dla dzieci od 13 m.ż. jest zapewniane przez Żłobek i przygotowywane na miejscu.<text:s/></text:p>
        </text:list-item>
      </text:list>
      <text:list text:style-name="LFO25" text:continue-numbering="true">
        <text:list-item>
          <text:p text:style-name="P106">Opłata za pobyt dziecka jest opłatą stałą i obowiązuje na czas trwania umowy, bez względu na nieobecność dziecka spowodowaną urlopem wypoczynkowym Rodziców, Opiekunów czy chorobę dziecka.</text:p>
        </text:list-item>
        <text:list-item>
          <text:p text:style-name="P107"><text:span text:style-name="T108">W przypadku zawieszenia działalności (zamknięcia) żłobka, opłata za pobyt nie jest pobierana w części proporcjonalnej do liczby dni miesiąca, w którym Żłobe</text:span><text:span text:style-name="T109">k nie świadczył usług.</text:span></text:p>
        </text:list-item>
      </text:list>
      <text:p text:style-name="P110">§ 9</text:p>
      <text:p text:style-name="P111">Przyprowadzanie i odbieranie dzieci ze żłobka</text:p>
      <text:list text:style-name="WWNum10">
        <text:list-item text:start-value="1">
          <text:p text:style-name="P112">Przyprowadzanie dzieci do Żłobka odbywa się do godziny 9.00.</text:p>
        </text:list-item>
      </text:list>
      <text:p text:style-name="P113">2.<text:tab/>W Żłobku zapewnia się opiekę nad dzieckiem w wymiarze do 10 godzin dziennie w godzinach pracy Żłobka.</text:p>
      <text:p text:style-name="P114">3.<text:tab/>W<text:s/>przypadku zaobserwowania przez opiekuna niepokojących objawów chorobowych u dziecka, rodzic jest niezwłocznie o tym informowany telefonicznie, w celu zabrania dziecka.<text:s/></text:p>
      <text:p text:style-name="P115">4.<text:tab/>Zaobserwowane u dziecka siniaki i inne urazy, które mogą wskazywać na stosowanie wobec dziecka przemocy fizycznej lub seksualnej, a także reakcji dziecka świadczących o przemocy psychicznej, pielęgniarka bądź opiekunka dokumentuje sporządzając stosowną notatkę opatrzoną datą i podpisami własnym i dyrektora żłobka.</text:p>
      <text:p text:style-name="P116">5.<text:tab/>O sporządzeniu notatki informuje się odbierającego dziecko rodzica lub opiekuna, bądź osobę upoważnioną.</text:p>
      <text:p text:style-name="P117">6.<text:tab/>Jeżeli urazy zostaną zaobserwowane u dziecka ponownie, bądź jeżeli urazy stwierdzone po raz pierwszy budzą wątpliwości w ocenie personelu żłobka, że są one przejawem przemocy, Dyrektor Żłobka niezwłocznie powiadamia najbliższą jednostkę policji o podejrzeniu popełnienia przestępstwa znęcania się nad dzieckiem.</text:p>
      <text:p text:style-name="P118">7.<text:tab/>Do zawiadomienia, o którym mowa w pkt. 6 dołącza się uwierzytelnione kserokopie dokumentacji sporządzonej przez pielęgniarkę/opiekunkę i Dyrektora Żłobka.</text:p>
      <text:p text:style-name="P119">8.<text:tab/>Dziecko po przyjęciu do Żłobka pozostaje pod stałą opieką fachowego personelu aż do momentu odebrania przez upoważnione osoby.</text:p>
      <text:p text:style-name="P120">10.<text:tab/>Rodzice lub opiekunowie dziecka nieobecnego z powodu choroby winni złożyć oświadczenie lub dostarczyć zaświadczenie od lekarza stwierdzające, że dziecko może uczęszczać do Żłobka po przebytej chorobie (dotyczy chorób zakaźnych) i przekazać je opiekunowi bądź pielęgniarce.</text:p>
      <text:p text:style-name="P121">11.<text:tab/>Dzieci mogą być odbierane tylko przez rodziców lub opiekunów prawnych. Za ich pisemną zgodą dziecko może być odebrane przez osobę dorosłą imiennie upoważnioną po okazaniu dokumentu tożsamości.</text:p>
      <text:p text:style-name="P122">12.<text:tab/>Nie wydaje się dziecka osobie nieznanej, nietrzeźwej i nieletniej.</text:p>
      <text:p text:style-name="P123">13.<text:tab/>W przypadku stwierdzenia, że rodzic, opiekun<text:s/>lub inna osoba upoważniona, co do której zachodzi obawa, że nie gwarantuje odpowiedniej opieki nad dzieckiem (zły stan emocjonalny, odurzenie alkoholowe, narkotyczne itp.), dziecko pozostawia się w placówce do momentu przybycia zawiadomionej przez Żłobek<text:s/>innej uprawnionej do odbioru dziecka osoby. Jeżeli kontakt z taką osobą jest utrudniony lub niemożliwy pracownik Żłobka powiadamia jednostkę policji o potrzebie zapewnienia dziecku opieki w pogotowiu opiekuńczym i wywiesza informację dla rodziców lub opiekunów o miejscu pobytu dziecka oraz telefon kontaktowy.</text:p>
      <text:p text:style-name="P124">14.<text:tab/>Zaleca się, aby ze względów bezpieczeństwa dzieciom uczęszczającym do Żłobka nie zakładać kolczyków, klipsów, pierścionków, łańcuszków, kolii, koralików.</text:p>
      <text:p text:style-name="P125">§ 10</text:p>
      <text:p text:style-name="P126">Rejestrowanie obecności pobytu dziecka<text:s/>w Żłobku</text:p>
      <text:list text:style-name="WWNum12">
        <text:list-item text:start-value="1">
          <text:p text:style-name="P127">Na terenie placówki dziecko jest pod opieką personelu od momentu przyjęcia do grupy do czasu odebrania dziecka z grupy przez Rodzica lub inną upoważnioną osobę.<text:s/></text:p>
        </text:list-item>
        <text:list-item>
          <text:p text:style-name="P128">Po przyjściu do Żłobka Rodzic przebiera dziecko i przekazuje<text:s/>pracownikowi Żłobka.</text:p>
        </text:list-item>
        <text:list-item>
          <text:p text:style-name="P129">Pracownik Żłobka rejestruje, o której godzinie zostało przyprowadzone i odebrane dziecko oraz przez kogo.</text:p>
        </text:list-item>
      </text:list>
      <text:p text:style-name="P130">§ 11</text:p>
      <text:p text:style-name="P131">Dokumentacja</text:p>
      <text:list text:style-name="LFO28" text:continue-numbering="true">
        <text:list-item>
          <text:p text:style-name="P132">Żłobek prowadzi dokumentację, m.in:</text:p>
        </text:list-item>
      </text:list>
      <text:list text:style-name="LFO29" text:continue-numbering="true">
        <text:list-item>
          <text:p text:style-name="P133">rejestry pobytu dziecka w żłobku,</text:p>
        </text:list-item>
        <text:list-item>
          <text:p text:style-name="P134">dzienniki, w których odnotowane są ujęte<text:s/>harmonogramem dnia zajęcia,</text:p>
        </text:list-item>
        <text:list-item>
          <text:p text:style-name="P135">plany pracy.</text:p>
        </text:list-item>
      </text:list>
      <text:p text:style-name="P136">§ 12</text:p>
      <text:p text:style-name="P137">Rozwiązanie umowy</text:p>
      <text:list text:style-name="LFO30" text:continue-numbering="true">
        <text:list-item>
          <text:p text:style-name="P138">Placówka może skreślić dziecko z listy wychowanków Żłobka w trybie natychmiastowym w przypadkach:</text:p>
        </text:list-item>
      </text:list>
      <text:list text:style-name="LFO31" text:continue-numbering="true">
        <text:list-item>
          <text:p text:style-name="P139">nieprzestrzegania przez Rodzica Statutu i Regulaminu Żłobka,</text:p>
        </text:list-item>
        <text:list-item>
          <text:p text:style-name="P140">zalegania z odpłatnością za korzystanie z usług żłobka za okres powyżej jednego miesiąca.</text:p>
        </text:list-item>
        <text:list-item>
          <text:p text:style-name="P141">zatajenia przez Rodziców informacji o stanie zdrowia dziecka uniemożliwiającego prawidłowy proces wychowania i kształcenia w grupie,</text:p>
        </text:list-item>
        <text:list-item>
          <text:p text:style-name="P142">naruszenia przez Rodziców zasad harmonijnej współpracy z placówką<text:s/>i innymi Rodzicami.</text:p>
        </text:list-item>
      </text:list>
      <text:list text:style-name="LFO30" text:continue-numbering="true">
        <text:list-item>
          <text:p text:style-name="P143">Placówka ma prawo rozwiązać umowę z 30 dniowym, pisemnym wypowiedzeniem z mocą obowiązującą od ostatniego dnia następnego miesiąca.</text:p>
        </text:list-item>
        <text:list-item>
          <text:p text:style-name="P144">Rodzice mają prawo rozwiązać umowę z 30 dniowym, pisemnym wypowiedzeniem z mocą obowiązującą od<text:s/>ostatniego dnia następnego miesiąca.</text:p>
        </text:list-item>
        <text:list-item>
          <text:p text:style-name="P145">W szczególnie uzasadnionych przypadkach, strony mogą rozwiązać umowę na mocy porozumienia stron.</text:p>
        </text:list-item>
      </text:list>
      <text:p text:style-name="P146">§ 13</text:p>
      <text:p text:style-name="P147">Postanowienia końcowe</text:p>
      <text:list text:style-name="WWNum17">
        <text:list-item text:start-value="1">
          <text:p text:style-name="P148">Za realizację regulaminu i organizację pracy Żłobka odpowiada Dyrektor Żłobka.</text:p>
        </text:list-item>
        <text:list-item>
          <text:p text:style-name="P149">O wszelkich zmianach regulaminu Rodzice będą informowani.</text:p>
        </text:list-item>
        <text:list-item>
          <text:p text:style-name="P150">Personel opiekuńczy Żłobka realizuje zadania zapewniające bezpośrednią opiekę nad dziećmi.</text:p>
        </text:list-item>
        <text:list-item>
          <text:p text:style-name="P151">Pozostałe zadania związane z działalnością Żłobka wykonują pracownicy obsługi<text:s/><text:line-break/>i personel pomocniczy.</text:p>
        </text:list-item>
        <text:list-item>
          <text:p text:style-name="P152">Żłobek nie ponosi odpowiedzialności za zabawki i cenne przedmioty przyniesione przez dziecko.</text:p>
        </text:list-item>
        <text:list-item>
          <text:p text:style-name="P153">Skargi i wnioski dotyczące pracy Żłobka należy składać u Dyrektora osobiście lub na piśmie w godzinach pracy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ListLabel1" style:display-name="ListLabel 1" style:family="text">
      <style:text-properties fo:font-weight="normal" style:font-weight-asian="normal"/>
    </style:style>
    <style:style style:name="NumberingSymbols" style:display-name="Numbering Symbols" style:family="text"/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8125in" text:list-level-position-and-space-mode="label-alignment">
          <style:list-level-label-alignment text:label-followed-by="listtab" fo:margin-left="1.3041in" fo:text-indent="-0.8125in"/>
        </style:list-level-properties>
      </text:list-level-style-number>
      <text:list-level-style-number text:level="3" style:num-format="1" text:display-levels="3">
        <style:list-level-properties text:space-before="0.7333in" text:min-label-width="0.8125in" text:list-level-position-and-space-mode="label-alignment">
          <style:list-level-label-alignment text:label-followed-by="listtab" fo:margin-left="1.5458in" fo:text-indent="-0.8125in"/>
        </style:list-level-properties>
      </text:list-level-style-number>
      <text:list-level-style-number text:level="4" style:num-format="1" text:display-levels="4">
        <style:list-level-properties text:space-before="0.975in" text:min-label-width="0.8125in" text:list-level-position-and-space-mode="label-alignment">
          <style:list-level-label-alignment text:label-followed-by="listtab" fo:margin-left="1.7875in" fo:text-indent="-0.8125in"/>
        </style:list-level-properties>
      </text:list-level-style-number>
      <text:list-level-style-number text:level="5" style:num-format="1" text:display-levels="5">
        <style:list-level-properties text:space-before="1.2166in" text:min-label-width="0.8125in" text:list-level-position-and-space-mode="label-alignment">
          <style:list-level-label-alignment text:label-followed-by="listtab" fo:margin-left="2.0291in" fo:text-indent="-0.8125in"/>
        </style:list-level-properties>
      </text:list-level-style-number>
      <text:list-level-style-number text:level="6" style:num-format="1" text:display-levels="6">
        <style:list-level-properties text:space-before="1.4583in" text:min-label-width="0.8125in" text:list-level-position-and-space-mode="label-alignment">
          <style:list-level-label-alignment text:label-followed-by="listtab" fo:margin-left="2.2708in" fo:text-indent="-0.8125in"/>
        </style:list-level-properties>
      </text:list-level-style-number>
      <text:list-level-style-number text:level="7" style:num-format="1" text:display-levels="7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8" style:num-format="1" text:display-levels="8">
        <style:list-level-properties text:space-before="1.9416in" text:min-label-width="1in" text:list-level-position-and-space-mode="label-alignment">
          <style:list-level-label-alignment text:label-followed-by="listtab" fo:margin-left="2.9416in" fo:text-indent="-1in"/>
        </style:list-level-properties>
      </text:list-level-style-number>
      <text:list-level-style-number text:level="9" style:num-format="1" text:display-levels="9">
        <style:list-level-properties text:space-before="2.1833in" text:min-label-width="1.25in" text:list-level-position-and-space-mode="label-alignment">
          <style:list-level-label-alignment text:label-followed-by="listtab" fo:margin-left="3.4333in" fo:text-indent="-1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5">
        <style:list-level-properties text:space-before="0.4916in" text:min-label-width="0.4166in" text:list-level-position-and-space-mode="label-alignment">
          <style:list-level-label-alignment text:label-followed-by="listtab" fo:margin-left="0.9083in" fo:text-indent="-0.4166in"/>
        </style:list-level-properties>
      </text:list-level-style-number>
      <text:list-level-style-number text:level="3" style:num-format="1" text:display-levels="3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4" style:num-format="1" text:display-levels="4">
        <style:list-level-properties text:space-before="0.975in" text:min-label-width="0.5in" text:list-level-position-and-space-mode="label-alignment">
          <style:list-level-label-alignment text:label-followed-by="listtab" fo:margin-left="1.475in" fo:text-indent="-0.5in"/>
        </style:list-level-properties>
      </text:list-level-style-number>
      <text:list-level-style-number text:level="5" style:num-format="1" text:display-levels="5">
        <style:list-level-properties text:space-before="1.2166in" text:min-label-width="0.75in" text:list-level-position-and-space-mode="label-alignment">
          <style:list-level-label-alignment text:label-followed-by="listtab" fo:margin-left="1.96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format="1" text:display-levels="7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8" style:num-format="1" text:display-levels="8">
        <style:list-level-properties text:space-before="1.9416in" text:min-label-width="1in" text:list-level-position-and-space-mode="label-alignment">
          <style:list-level-label-alignment text:label-followed-by="listtab" fo:margin-left="2.9416in" fo:text-indent="-1in"/>
        </style:list-level-properties>
      </text:list-level-style-number>
      <text:list-level-style-number text:level="9" style:num-format="1" text:display-levels="9">
        <style:list-level-properties text:space-before="2.1833in" text:min-label-width="1.25in" text:list-level-position-and-space-mode="label-alignment">
          <style:list-level-label-alignment text:label-followed-by="listtab" fo:margin-left="3.4333in" fo:text-indent="-1.25in"/>
        </style:list-level-properties>
      </text:list-level-style-number>
    </text:list-style>
    <style:style style:name="WW_CharLFO5LVL2" style:family="text">
      <style:text-properties style:font-name="Symbol" style:font-name-complex="Times New Roman"/>
    </style:style>
    <text:list-style style:name="WWNum7" style:display-name="WWNum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5" style:display-name="WWNum5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5" style:display-name="WWNum15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 z</meta:initial-creator>
    <dc:creator>Admin</dc:creator>
    <meta:creation-date>2021-05-13T13:19:00Z</meta:creation-date>
    <dc:date>2021-05-13T13:19:00Z</dc:date>
    <meta:print-date>2018-03-15T15:57:00Z</meta:print-date>
    <meta:template xlink:href="Normal" xlink:type="simple"/>
    <meta:editing-cycles>4</meta:editing-cycles>
    <meta:editing-duration>PT0S</meta:editing-duration>
    <meta:document-statistic meta:page-count="1" meta:paragraph-count="27" meta:word-count="2001" meta:character-count="13983" meta:row-count="100" meta:non-whitespace-character-count="12009"/>
  </office:meta>
</office:document-meta>
</file>