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P3" style:parent-style-name="Standard" style:family="paragraph">
      <style:paragraph-properties fo:text-align="end"/>
    </style:style>
    <style:style style:name="P4" style:parent-style-name="NormalnyWeb"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5" style:parent-style-name="NormalnyWeb" style:family="paragraph">
      <style:paragraph-properties fo:text-align="justify" fo:margin-top="0in" fo:margin-bottom="0in"/>
      <style:text-properties fo:font-weight="bold" style:font-weight-asian="bold" style:font-weight-complex="bold"/>
    </style:style>
    <style:style style:name="P6" style:parent-style-name="NormalnyWeb" style:family="paragraph">
      <style:paragraph-properties fo:text-align="center"/>
    </style:style>
    <style:style style:name="P7" style:parent-style-name="NormalnyWeb"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 style:parent-style-name="NormalnyWeb" style:list-style-name="WWNum1" style:family="paragraph">
      <style:paragraph-properties fo:text-align="justify" fo:margin-top="0.1666in" fo:margin-bottom="0in" fo:margin-left="0.3937in" fo:text-indent="-0.3937in">
        <style:tab-stops/>
      </style:paragraph-properties>
    </style:style>
    <style:style style:name="P9" style:parent-style-name="NormalnyWeb" style:list-style-name="WWNum1" style:family="paragraph">
      <style:paragraph-properties fo:text-align="justify" fo:margin-top="0.1666in" fo:margin-bottom="0in" fo:margin-left="0.3937in" fo:text-indent="-0.3937in">
        <style:tab-stops/>
      </style:paragraph-properties>
    </style:style>
    <style:style style:name="P10" style:parent-style-name="NormalnyWeb" style:list-style-name="WWNum1" style:family="paragraph">
      <style:paragraph-properties fo:text-align="justify" fo:margin-top="0.1666in" fo:margin-bottom="0in" fo:margin-left="0.3937in" fo:text-indent="-0.3937in">
        <style:tab-stops/>
      </style:paragraph-properties>
    </style:style>
    <style:style style:name="P11" style:parent-style-name="NormalnyWeb" style:list-style-name="WWNum1" style:family="paragraph">
      <style:paragraph-properties fo:text-align="justify" fo:margin-top="0.1666in" fo:margin-bottom="0in" fo:margin-left="0.3937in" fo:text-indent="-0.3937in">
        <style:tab-stops/>
      </style:paragraph-properties>
    </style:style>
    <style:style style:name="P12" style:parent-style-name="NormalnyWeb" style:list-style-name="WWNum1" style:family="paragraph">
      <style:paragraph-properties fo:text-align="justify" fo:margin-top="0.1666in" fo:margin-bottom="0in" fo:margin-left="0.3937in" fo:text-indent="-0.3937in">
        <style:tab-stops/>
      </style:paragraph-properties>
    </style:style>
    <style:style style:name="T13" style:parent-style-name="Domyślnaczcionkaakapitu" style:family="text">
      <style:text-properties style:font-weight-complex="bold"/>
    </style:style>
    <style:style style:name="P14" style:parent-style-name="NormalnyWeb" style:list-style-name="WWNum1" style:family="paragraph">
      <style:paragraph-properties fo:text-align="justify" fo:margin-top="0.1666in" fo:margin-bottom="0in" fo:margin-left="0.3937in" fo:text-indent="-0.3937in">
        <style:tab-stops/>
      </style:paragraph-properties>
    </style:style>
    <style:style style:name="T15" style:parent-style-name="Domyślnaczcionkaakapitu" style:family="text">
      <style:text-properties style:font-weight-complex="bold"/>
    </style:style>
    <style:style style:name="P16" style:parent-style-name="NormalnyWeb" style:list-style-name="WWNum1" style:family="paragraph">
      <style:paragraph-properties fo:text-align="justify" fo:margin-top="0.1666in" fo:margin-bottom="0in" fo:margin-left="0.3937in" fo:text-indent="-0.3937in">
        <style:tab-stops/>
      </style:paragraph-properties>
    </style:style>
    <style:style style:name="T17" style:parent-style-name="Domyślnaczcionkaakapitu" style:family="text">
      <style:text-properties style:font-weight-complex="bold"/>
    </style:style>
    <style:style style:name="P18" style:parent-style-name="NormalnyWeb" style:family="paragraph">
      <style:paragraph-properties fo:text-align="center" fo:margin-top="0.1666in" fo:margin-bottom="0in"/>
    </style:style>
    <style:style style:name="P19" style:parent-style-name="NormalnyWeb"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NormalnyWeb" style:list-style-name="WWNum2" style:family="paragraph">
      <style:paragraph-properties fo:text-align="justify" fo:margin-top="0.1666in" fo:margin-bottom="0in" fo:margin-left="0.3937in" fo:text-indent="-0.3937in">
        <style:tab-stops/>
      </style:paragraph-properties>
    </style:style>
    <style:style style:name="P21" style:parent-style-name="NormalnyWeb" style:list-style-name="WWNum2" style:family="paragraph">
      <style:paragraph-properties fo:text-align="justify" fo:margin-top="0.1666in" fo:margin-bottom="0in" fo:margin-left="0.3937in" fo:text-indent="-0.3937in">
        <style:tab-stops/>
      </style:paragraph-properties>
    </style:style>
    <style:style style:name="P22" style:parent-style-name="NormalnyWeb" style:list-style-name="WWNum2" style:family="paragraph">
      <style:paragraph-properties fo:text-align="justify" fo:margin-top="0.1666in" fo:margin-bottom="0in" fo:margin-left="0.3937in" fo:text-indent="-0.3937in">
        <style:tab-stops/>
      </style:paragraph-properties>
    </style:style>
    <style:style style:name="P23" style:parent-style-name="NormalnyWeb" style:list-style-name="WWNum2" style:family="paragraph">
      <style:paragraph-properties fo:text-align="justify" fo:margin-top="0.1666in" fo:margin-bottom="0in" fo:margin-left="0.3937in" fo:text-indent="-0.3937in">
        <style:tab-stops/>
      </style:paragraph-properties>
    </style:style>
    <style:style style:name="P24" style:parent-style-name="NormalnyWeb" style:family="paragraph">
      <style:paragraph-properties fo:text-align="justify" fo:margin-top="0.1666in" fo:margin-bottom="0in" fo:margin-left="0.3937in" fo:text-indent="-0.3937in">
        <style:tab-stops/>
      </style:paragraph-properties>
    </style:style>
    <style:style style:name="P25" style:parent-style-name="NormalnyWeb" style:list-style-name="LFO17" style:family="paragraph">
      <style:paragraph-properties fo:text-align="justify" fo:margin-top="0.1666in" fo:margin-bottom="0in" fo:margin-left="0.3937in" fo:text-indent="-0.3937in">
        <style:tab-stops/>
      </style:paragraph-properties>
    </style:style>
    <style:style style:name="P26" style:parent-style-name="NormalnyWeb" style:family="paragraph">
      <style:paragraph-properties fo:text-align="center" fo:margin-top="0.1666in" fo:margin-bottom="0in">
        <style:tab-stops>
          <style:tab-stop style:type="center" style:position="3.15in"/>
          <style:tab-stop style:type="left" style:position="3.6458in"/>
        </style:tab-stops>
      </style:paragraph-properties>
    </style:style>
    <style:style style:name="P27" style:parent-style-name="NormalnyWeb"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8" style:parent-style-name="NormalnyWeb" style:list-style-name="WWNum3" style:family="paragraph">
      <style:paragraph-properties fo:text-align="justify" fo:margin-top="0.1666in" fo:margin-bottom="0in" fo:margin-left="0.3937in" fo:text-indent="-0.3937in">
        <style:tab-stops/>
      </style:paragraph-properties>
    </style:style>
    <style:style style:name="P29" style:parent-style-name="NormalnyWeb" style:list-style-name="WWNum3" style:family="paragraph">
      <style:paragraph-properties fo:text-align="justify" fo:margin-top="0.1666in" fo:margin-bottom="0in" fo:margin-left="0.3937in" fo:text-indent="-0.3937in">
        <style:tab-stops/>
      </style:paragraph-properties>
    </style:style>
    <style:style style:name="P30" style:parent-style-name="NormalnyWeb" style:list-style-name="WWNum3" style:family="paragraph">
      <style:paragraph-properties fo:text-align="justify" fo:margin-top="0.1666in" fo:margin-bottom="0in" fo:margin-left="0.3937in" fo:text-indent="-0.3937in">
        <style:tab-stops/>
      </style:paragraph-properties>
    </style:style>
    <style:style style:name="P31" style:parent-style-name="NormalnyWeb" style:list-style-name="WWNum3" style:family="paragraph">
      <style:paragraph-properties fo:text-align="justify" fo:margin-top="0.1666in" fo:margin-bottom="0in" fo:margin-left="0.3937in" fo:text-indent="-0.3937in">
        <style:tab-stops/>
      </style:paragraph-properties>
    </style:style>
    <style:style style:name="P32" style:parent-style-name="NormalnyWeb" style:list-style-name="WWNum3" style:family="paragraph">
      <style:paragraph-properties fo:text-align="justify" fo:margin-top="0.1666in" fo:margin-bottom="0in" fo:margin-left="0.3937in" fo:text-indent="-0.3937in">
        <style:tab-stops/>
      </style:paragraph-properties>
    </style:style>
    <style:style style:name="P33" style:parent-style-name="NormalnyWeb" style:list-style-name="WWNum3" style:family="paragraph">
      <style:paragraph-properties fo:text-align="justify" fo:margin-top="0.1666in" fo:margin-bottom="0in" fo:margin-left="0.3937in" fo:text-indent="-0.3937in">
        <style:tab-stops/>
      </style:paragraph-properties>
    </style:style>
    <style:style style:name="P34" style:parent-style-name="NormalnyWeb" style:list-style-name="WWNum3" style:family="paragraph">
      <style:paragraph-properties fo:text-align="justify" fo:margin-top="0.1666in" fo:margin-bottom="0in" fo:margin-left="0.3937in" fo:text-indent="-0.3937in">
        <style:tab-stops/>
      </style:paragraph-properties>
    </style:style>
    <style:style style:name="P35" style:parent-style-name="NormalnyWeb" style:list-style-name="WWNum3" style:family="paragraph">
      <style:paragraph-properties fo:text-align="justify" fo:margin-top="0.1666in" fo:margin-bottom="0in" fo:margin-left="0.3937in" fo:text-indent="-0.3937in">
        <style:tab-stops/>
      </style:paragraph-properties>
    </style:style>
    <style:style style:name="P36" style:parent-style-name="NormalnyWeb" style:list-style-name="WWNum3" style:family="paragraph">
      <style:paragraph-properties fo:text-align="justify" fo:margin-top="0.1666in" fo:margin-bottom="0in" fo:margin-left="0.3937in" fo:text-indent="-0.3937in">
        <style:tab-stops/>
      </style:paragraph-properties>
    </style:style>
    <style:style style:name="P37" style:parent-style-name="NormalnyWeb" style:list-style-name="WWNum3" style:family="paragraph">
      <style:paragraph-properties fo:text-align="justify" fo:margin-top="0.1666in" fo:margin-bottom="0in" fo:margin-left="0.3937in" fo:text-indent="-0.3937in">
        <style:tab-stops/>
      </style:paragraph-properties>
    </style:style>
    <style:style style:name="P38" style:parent-style-name="NormalnyWeb" style:family="paragraph">
      <style:paragraph-properties fo:text-align="center"/>
    </style:style>
    <style:style style:name="P39" style:parent-style-name="NormalnyWeb"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0" style:parent-style-name="NormalnyWeb" style:list-style-name="WWNum7" style:family="paragraph">
      <style:paragraph-properties fo:text-align="justify" fo:margin-top="0.1666in" fo:margin-bottom="0in" fo:margin-left="0.3937in" fo:text-indent="-0.3937in">
        <style:tab-stops/>
      </style:paragraph-properties>
    </style:style>
    <style:style style:name="P41" style:parent-style-name="NormalnyWeb" style:list-style-name="WWNum7" style:family="paragraph">
      <style:paragraph-properties fo:text-align="justify" fo:margin-top="0.1666in" fo:margin-bottom="0in" fo:margin-left="0.3937in" fo:text-indent="-0.3937in">
        <style:tab-stops/>
      </style:paragraph-properties>
    </style:style>
    <style:style style:name="P42" style:parent-style-name="NormalnyWeb" style:family="paragraph">
      <style:paragraph-properties fo:text-align="center" fo:margin-top="0.1666in" fo:margin-bottom="0in"/>
    </style:style>
    <style:style style:name="P43" style:parent-style-name="NormalnyWeb" style:family="paragraph">
      <style:paragraph-properties fo:text-align="center"/>
      <style:text-properties fo:font-weight="bold" style:font-weight-asian="bold" style:text-underline-type="single" style:text-underline-style="solid" style:text-underline-width="auto" style:text-underline-mode="continuous"/>
    </style:style>
    <style:style style:name="P44" style:parent-style-name="NormalnyWeb" style:list-style-name="WWNum6" style:family="paragraph">
      <style:paragraph-properties fo:text-align="justify" fo:margin-left="0.3937in" fo:text-indent="-0.3937in">
        <style:tab-stops/>
      </style:paragraph-properties>
    </style:style>
    <style:style style:name="P45" style:parent-style-name="NormalnyWeb" style:list-style-name="LFO21" style:family="paragraph">
      <style:paragraph-properties fo:text-align="justify"/>
    </style:style>
    <style:style style:name="P46" style:parent-style-name="NormalnyWeb" style:list-style-name="LFO21" style:family="paragraph">
      <style:paragraph-properties fo:text-align="justify"/>
    </style:style>
    <style:style style:name="P47" style:parent-style-name="NormalnyWeb" style:list-style-name="LFO21" style:family="paragraph">
      <style:paragraph-properties fo:text-align="justify"/>
    </style:style>
    <style:style style:name="P48" style:parent-style-name="NormalnyWeb" style:list-style-name="LFO21" style:family="paragraph">
      <style:paragraph-properties fo:text-align="justify"/>
    </style:style>
    <style:style style:name="P49" style:parent-style-name="NormalnyWeb" style:list-style-name="LFO21" style:family="paragraph">
      <style:paragraph-properties fo:text-align="justify"/>
    </style:style>
    <style:style style:name="P50" style:parent-style-name="NormalnyWeb" style:list-style-name="LFO21" style:family="paragraph">
      <style:paragraph-properties fo:text-align="justify"/>
    </style:style>
    <style:style style:name="P51" style:parent-style-name="NormalnyWeb" style:list-style-name="LFO21" style:family="paragraph">
      <style:paragraph-properties fo:text-align="justify"/>
    </style:style>
    <style:style style:name="P52" style:parent-style-name="NormalnyWeb" style:list-style-name="LFO21" style:family="paragraph">
      <style:paragraph-properties fo:text-align="justify"/>
    </style:style>
    <style:style style:name="P53" style:parent-style-name="NormalnyWeb" style:list-style-name="LFO21" style:family="paragraph">
      <style:paragraph-properties fo:text-align="justify"/>
    </style:style>
    <style:style style:name="P54" style:parent-style-name="NormalnyWeb" style:list-style-name="LFO21" style:family="paragraph">
      <style:paragraph-properties fo:text-align="justify"/>
    </style:style>
    <style:style style:name="P55" style:parent-style-name="NormalnyWeb" style:list-style-name="LFO21" style:family="paragraph">
      <style:paragraph-properties fo:text-align="justify"/>
    </style:style>
    <style:style style:name="P56" style:parent-style-name="NormalnyWeb" style:list-style-name="LFO21" style:family="paragraph">
      <style:paragraph-properties fo:text-align="justify"/>
    </style:style>
    <style:style style:name="P57" style:parent-style-name="NormalnyWeb" style:family="paragraph">
      <style:paragraph-properties fo:text-align="center"/>
    </style:style>
    <style:style style:name="P58"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59" style:parent-style-name="Standard" style:list-style-name="LFO22" style:family="paragraph">
      <style:paragraph-properties fo:text-align="justify" fo:margin-top="0.0694in" fo:margin-left="0.3937in" fo:text-indent="-0.3937in">
        <style:tab-stops/>
      </style:paragraph-properties>
      <style:text-properties style:font-name-asian="Times New Roman" style:font-name-complex="Times New Roman" style:language-asian="pl" style:country-asian="PL"/>
    </style:style>
    <style:style style:name="P60" style:parent-style-name="Standard" style:list-style-name="LFO23" style:family="paragraph">
      <style:paragraph-properties fo:margin-top="0.0694in" fo:margin-bottom="0.0694in" fo:margin-left="0.4923in" fo:text-indent="-0.1965in">
        <style:tab-stops/>
      </style:paragraph-properties>
      <style:text-properties style:font-name-asian="Times New Roman" style:font-name-complex="Times New Roman" style:language-asian="pl" style:country-asian="PL"/>
    </style:style>
    <style:style style:name="P61" style:parent-style-name="Standard" style:list-style-name="LFO23" style:family="paragraph">
      <style:paragraph-properties fo:margin-top="0.0694in" fo:margin-bottom="0.0694in" fo:margin-left="0.4923in" fo:text-indent="-0.1965in">
        <style:tab-stops/>
      </style:paragraph-properties>
      <style:text-properties style:font-name-asian="Times New Roman" style:font-name-complex="Times New Roman" style:language-asian="pl" style:country-asian="PL"/>
    </style:style>
    <style:style style:name="P62" style:parent-style-name="Standard" style:list-style-name="LFO23" style:family="paragraph">
      <style:paragraph-properties fo:margin-top="0.0694in" fo:margin-bottom="0.0694in" fo:margin-left="0.4923in" fo:text-indent="-0.1965in">
        <style:tab-stops/>
      </style:paragraph-properties>
      <style:text-properties style:font-name-asian="Times New Roman" style:font-name-complex="Times New Roman" style:language-asian="pl" style:country-asian="PL"/>
    </style:style>
    <style:style style:name="P63" style:parent-style-name="Standard" style:list-style-name="LFO22" style:family="paragraph">
      <style:paragraph-properties fo:text-align="justify" fo:margin-top="0.0694in" fo:margin-left="0.3937in" fo:text-indent="-0.3937in">
        <style:tab-stops/>
      </style:paragraph-properties>
      <style:text-properties style:font-name-asian="Times New Roman" style:font-name-complex="Times New Roman" style:language-asian="pl" style:country-asian="PL"/>
    </style:style>
    <style:style style:name="P64" style:parent-style-name="NormalnyWeb" style:family="paragraph">
      <style:paragraph-properties fo:text-align="center" fo:margin-top="0.1666in" fo:margin-bottom="0in"/>
    </style:style>
    <style:style style:name="P65" style:parent-style-name="NormalnyWeb"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6" style:parent-style-name="NormalnyWeb" style:list-style-name="WWNum8" style:family="paragraph">
      <style:paragraph-properties fo:text-align="justify" fo:margin-top="0.1666in" fo:margin-bottom="0in" fo:margin-left="0.3937in" fo:text-indent="-0.3937in">
        <style:tab-stops/>
      </style:paragraph-properties>
    </style:style>
    <style:style style:name="P67" style:parent-style-name="NormalnyWeb" style:list-style-name="WWNum8" style:family="paragraph">
      <style:paragraph-properties fo:text-align="justify" fo:margin-top="0.1666in" fo:margin-bottom="0in" fo:margin-left="0.3937in" fo:text-indent="-0.3937in">
        <style:tab-stops/>
      </style:paragraph-properties>
      <style:text-properties style:font-weight-complex="bold"/>
    </style:style>
    <style:style style:name="P68" style:parent-style-name="NormalnyWeb" style:list-style-name="WWNum8" style:family="paragraph">
      <style:paragraph-properties fo:text-align="justify" fo:margin-top="0.1666in" fo:margin-bottom="0in" fo:margin-left="0.3937in" fo:text-indent="-0.3937in">
        <style:tab-stops/>
      </style:paragraph-properties>
      <style:text-properties style:font-weight-complex="bold"/>
    </style:style>
    <style:style style:name="P69" style:parent-style-name="NormalnyWeb" style:list-style-name="WWNum8" style:family="paragraph">
      <style:paragraph-properties fo:text-align="justify" fo:margin-top="0.1666in" fo:margin-bottom="0in" fo:margin-left="0.3937in" fo:text-indent="-0.3937in">
        <style:tab-stops/>
      </style:paragraph-properties>
    </style:style>
    <style:style style:name="T70" style:parent-style-name="Domyślnaczcionkaakapitu" style:family="text">
      <style:text-properties style:font-weight-complex="bold"/>
    </style:style>
    <style:style style:name="T71" style:parent-style-name="Domyślnaczcionkaakapitu" style:family="text">
      <style:text-properties style:font-weight-complex="bold"/>
    </style:style>
    <style:style style:name="P72" style:parent-style-name="NormalnyWeb" style:list-style-name="WWNum8" style:family="paragraph">
      <style:paragraph-properties fo:text-align="justify" fo:margin-top="0.1666in" fo:margin-bottom="0in" fo:margin-left="0.3937in" fo:text-indent="-0.3937in">
        <style:tab-stops/>
      </style:paragraph-properties>
      <style:text-properties style:font-weight-complex="bold"/>
    </style:style>
    <style:style style:name="P73" style:parent-style-name="NormalnyWeb" style:family="paragraph">
      <style:paragraph-properties fo:text-align="justify" fo:margin-top="0.1666in" fo:margin-bottom="0in" fo:margin-left="1.0833in" fo:text-indent="-0.8861in">
        <style:tab-stops/>
      </style:paragraph-properties>
    </style:style>
    <style:style style:name="P74" style:parent-style-name="NormalnyWeb" style:family="paragraph">
      <style:paragraph-properties fo:text-align="justify" fo:margin-left="1.0833in" fo:text-indent="-0.8861in">
        <style:tab-stops/>
      </style:paragraph-properties>
    </style:style>
    <style:style style:name="P75" style:parent-style-name="NormalnyWeb" style:family="paragraph">
      <style:paragraph-properties fo:text-align="justify" fo:margin-left="1.0833in" fo:text-indent="-0.8861in">
        <style:tab-stops/>
      </style:paragraph-properties>
    </style:style>
    <style:style style:name="P76" style:parent-style-name="NormalnyWeb" style:family="paragraph">
      <style:paragraph-properties fo:text-align="justify" fo:margin-left="1.0833in" fo:text-indent="-0.8861in">
        <style:tab-stops/>
      </style:paragraph-properties>
    </style:style>
    <style:style style:name="P77" style:parent-style-name="NormalnyWeb" style:family="paragraph">
      <style:paragraph-properties fo:text-align="justify" fo:margin-left="1.0833in" fo:text-indent="-0.8861in">
        <style:tab-stops/>
      </style:paragraph-properties>
    </style:style>
    <style:style style:name="P78" style:parent-style-name="NormalnyWeb" style:family="paragraph">
      <style:paragraph-properties fo:text-align="justify" fo:margin-left="1.0833in" fo:text-indent="-0.8861in">
        <style:tab-stops/>
      </style:paragraph-properties>
    </style:style>
    <style:style style:name="P79" style:parent-style-name="NormalnyWeb" style:family="paragraph">
      <style:paragraph-properties fo:text-align="justify" fo:margin-left="1.0833in" fo:text-indent="-0.8861in">
        <style:tab-stops/>
      </style:paragraph-properties>
    </style:style>
    <style:style style:name="P80" style:parent-style-name="NormalnyWeb" style:family="paragraph">
      <style:paragraph-properties fo:text-align="justify" fo:margin-left="1.0833in" fo:text-indent="-0.8861in">
        <style:tab-stops/>
      </style:paragraph-properties>
    </style:style>
    <style:style style:name="P81" style:parent-style-name="NormalnyWeb" style:family="paragraph">
      <style:paragraph-properties fo:text-align="justify" fo:margin-left="1.0833in" fo:text-indent="-0.8861in">
        <style:tab-stops/>
      </style:paragraph-properties>
    </style:style>
    <style:style style:name="P82" style:parent-style-name="NormalnyWeb" style:family="paragraph">
      <style:paragraph-properties fo:text-align="justify" fo:margin-left="1.0833in" fo:text-indent="-0.8861in">
        <style:tab-stops/>
      </style:paragraph-properties>
    </style:style>
    <style:style style:name="P83" style:parent-style-name="NormalnyWeb" style:family="paragraph">
      <style:paragraph-properties fo:text-align="justify" fo:margin-left="1.0833in" fo:text-indent="-0.8861in">
        <style:tab-stops/>
      </style:paragraph-properties>
    </style:style>
    <style:style style:name="P84" style:parent-style-name="NormalnyWeb" style:family="paragraph">
      <style:paragraph-properties fo:text-align="justify" fo:margin-left="1.0833in" fo:text-indent="-0.8861in">
        <style:tab-stops/>
      </style:paragraph-properties>
    </style:style>
    <style:style style:name="P85" style:parent-style-name="NormalnyWeb" style:list-style-name="WWNum8" style:family="paragraph">
      <style:paragraph-properties fo:text-align="justify" fo:margin-top="0.1666in" fo:margin-bottom="0in" fo:margin-left="0.3937in" fo:text-indent="-0.3937in">
        <style:tab-stops/>
      </style:paragraph-properties>
      <style:text-properties style:font-weight-complex="bold"/>
    </style:style>
    <style:style style:name="P86" style:parent-style-name="NormalnyWeb" style:list-style-name="WWNum8" style:family="paragraph">
      <style:paragraph-properties fo:text-align="justify" fo:margin-top="0.1666in" fo:margin-bottom="0in" fo:margin-left="0.3937in" fo:text-indent="-0.3937in">
        <style:tab-stops/>
      </style:paragraph-properties>
    </style:style>
    <style:style style:name="T87" style:parent-style-name="Domyślnaczcionkaakapitu" style:family="text">
      <style:text-properties style:font-weight-complex="bold"/>
    </style:style>
    <style:style style:name="T88" style:parent-style-name="Domyślnaczcionkaakapitu" style:family="text">
      <style:text-properties style:font-weight-complex="bold"/>
    </style:style>
    <style:style style:name="P89" style:parent-style-name="NormalnyWeb" style:family="paragraph">
      <style:paragraph-properties fo:text-align="center" fo:margin-top="0.1666in" fo:margin-bottom="0in" fo:margin-left="0.3937in">
        <style:tab-stops/>
      </style:paragraph-properties>
    </style:style>
    <style:style style:name="P90" style:parent-style-name="NormalnyWeb"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91" style:parent-style-name="NormalnyWeb" style:list-style-name="WWNum9" style:family="paragraph">
      <style:paragraph-properties fo:text-align="justify" fo:margin-top="0.1666in" fo:margin-bottom="0in" fo:margin-left="0.3937in" fo:text-indent="-0.3937in">
        <style:tab-stops/>
      </style:paragraph-properties>
    </style:style>
    <style:style style:name="P92" style:parent-style-name="NormalnyWeb" style:list-style-name="WWNum9" style:family="paragraph">
      <style:paragraph-properties fo:text-align="justify" fo:margin-top="0.1666in" fo:margin-bottom="0in" fo:margin-left="0.3937in" fo:text-indent="-0.3937in">
        <style:tab-stops/>
      </style:paragraph-properties>
    </style:style>
    <style:style style:name="T93" style:parent-style-name="Domyślnaczcionkaakapitu" style:family="text">
      <style:text-properties style:font-weight-complex="bold"/>
    </style:style>
    <style:style style:name="T94" style:parent-style-name="Domyślnaczcionkaakapitu" style:family="text">
      <style:text-properties style:font-weight-complex="bold"/>
    </style:style>
    <style:style style:name="P95" style:parent-style-name="NormalnyWeb" style:list-style-name="WWNum9" style:family="paragraph">
      <style:paragraph-properties fo:text-align="justify" fo:margin-top="0.1666in" fo:margin-bottom="0in" fo:margin-left="0.3937in" fo:text-indent="-0.3937in">
        <style:tab-stops/>
      </style:paragraph-properties>
    </style:style>
    <style:style style:name="P96" style:parent-style-name="NormalnyWeb" style:list-style-name="WWNum9" style:family="paragraph">
      <style:paragraph-properties fo:text-align="justify" fo:margin-top="0.1666in" fo:margin-bottom="0in" fo:margin-left="0.3937in" fo:text-indent="-0.3937in">
        <style:tab-stops/>
      </style:paragraph-properties>
    </style:style>
    <style:style style:name="P97" style:parent-style-name="Akapitzlistą" style:list-style-name="WWNum9" style:family="paragraph">
      <style:paragraph-properties fo:text-align="justify" fo:margin-top="0.1666in" fo:margin-bottom="0.1388in" fo:margin-left="0.3937in" fo:text-indent="-0.3937in">
        <style:tab-stops/>
      </style:paragraph-properties>
    </style:style>
    <style:style style:name="T98" style:parent-style-name="Domyślnaczcionkaakapitu" style:family="text">
      <style:text-properties style:font-name-complex="Times New Roman"/>
    </style:style>
    <style:style style:name="T99" style:parent-style-name="Domyślnaczcionkaakapitu" style:family="text">
      <style:text-properties style:font-name-complex="Times New Roman" style:font-weight-complex="bold"/>
    </style:style>
    <style:style style:name="T100" style:parent-style-name="Domyślnaczcionkaakapitu" style:family="text">
      <style:text-properties style:font-name-complex="Times New Roman" style:font-weight-complex="bold"/>
    </style:style>
    <style:style style:name="T101" style:parent-style-name="Domyślnaczcionkaakapitu" style:family="text">
      <style:text-properties style:font-name-complex="Times New Roman" style:font-weight-complex="bold"/>
    </style:style>
    <style:style style:name="T102" style:parent-style-name="Domyślnaczcionkaakapitu" style:family="text">
      <style:text-properties style:font-name-complex="Times New Roman" style:font-weight-complex="bold"/>
    </style:style>
    <style:style style:name="T103" style:parent-style-name="Domyślnaczcionkaakapitu" style:family="text">
      <style:text-properties style:font-name-complex="Times New Roman" style:font-weight-complex="bold"/>
    </style:style>
    <style:style style:name="P104" style:parent-style-name="Akapitzlistą" style:list-style-name="WWNum9" style:family="paragraph">
      <style:paragraph-properties fo:text-align="justify" fo:margin-top="0.1666in" fo:margin-bottom="0.1388in" fo:margin-left="0.3937in" fo:text-indent="-0.3937in">
        <style:tab-stops/>
      </style:paragraph-properties>
      <style:text-properties style:font-name-complex="Times New Roman" style:font-weight-complex="bold"/>
    </style:style>
    <style:style style:name="P105" style:parent-style-name="Akapitzlistą" style:list-style-name="WWNum9" style:family="paragraph">
      <style:paragraph-properties fo:text-align="justify" fo:margin-top="0.1666in" fo:margin-bottom="0.1388in" fo:margin-left="0.3937in" fo:text-indent="-0.3937in">
        <style:tab-stops/>
      </style:paragraph-properties>
      <style:text-properties style:font-name-complex="Times New Roman" style:font-weight-complex="bold"/>
    </style:style>
    <style:style style:name="P106" style:parent-style-name="Akapitzlistą" style:list-style-name="WWNum9" style:family="paragraph">
      <style:paragraph-properties fo:text-align="justify" fo:margin-top="0.1666in" fo:margin-bottom="0.1388in" fo:margin-left="0.3937in" fo:text-indent="-0.3937in">
        <style:tab-stops/>
      </style:paragraph-properties>
      <style:text-properties style:font-name-complex="Times New Roman" style:font-weight-complex="bold"/>
    </style:style>
    <style:style style:name="P107" style:parent-style-name="Akapitzlistą" style:list-style-name="WWNum9" style:family="paragraph">
      <style:paragraph-properties fo:text-align="justify" fo:margin-top="0.1666in" fo:margin-bottom="0.1388in" fo:margin-left="0.3937in" fo:text-indent="-0.3937in">
        <style:tab-stops/>
      </style:paragraph-properties>
      <style:text-properties style:font-name-complex="Times New Roman" style:font-weight-complex="bold"/>
    </style:style>
    <style:style style:name="P108" style:parent-style-name="NormalnyWeb" style:list-style-name="LFO25" style:family="paragraph">
      <style:paragraph-properties fo:text-align="justify" fo:margin-top="0.1666in" fo:margin-bottom="0in" fo:margin-left="0.3937in" fo:text-indent="-0.3937in">
        <style:tab-stops/>
      </style:paragraph-properties>
    </style:style>
    <style:style style:name="P109" style:parent-style-name="NormalnyWeb" style:list-style-name="LFO25" style:family="paragraph">
      <style:paragraph-properties fo:text-align="justify" fo:margin-top="0.1666in" fo:margin-bottom="0in" fo:margin-left="0.3937in" fo:text-indent="-0.3937in">
        <style:tab-stops/>
      </style:paragraph-properties>
    </style:style>
    <style:style style:name="T110" style:parent-style-name="Domyślnaczcionkaakapitu" style:family="text">
      <style:text-properties style:font-weight-complex="bold"/>
    </style:style>
    <style:style style:name="T111" style:parent-style-name="Domyślnaczcionkaakapitu" style:family="text">
      <style:text-properties style:font-weight-complex="bold"/>
    </style:style>
    <style:style style:name="P112" style:parent-style-name="NormalnyWeb" style:family="paragraph">
      <style:paragraph-properties fo:text-align="center" fo:margin-top="0.1666in" fo:margin-bottom="0in"/>
    </style:style>
    <style:style style:name="P113"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114" style:parent-style-name="Akapitzlistą" style:list-style-name="WWNum10" style:family="paragraph">
      <style:paragraph-properties fo:text-align="justify" fo:margin-top="0.1666in" fo:margin-bottom="0.1388in" fo:margin-left="0.3937in" fo:text-indent="-0.3937in">
        <style:tab-stops/>
      </style:paragraph-properties>
      <style:text-properties style:font-name-complex="Times New Roman"/>
    </style:style>
    <style:style style:name="P115" style:parent-style-name="Standard" style:family="paragraph">
      <style:paragraph-properties fo:text-align="justify" fo:margin-top="0.1666in" fo:margin-bottom="0.1388in" fo:margin-left="0.3937in" fo:text-indent="-0.3937in">
        <style:tab-stops/>
      </style:paragraph-properties>
      <style:text-properties style:font-name-complex="Times New Roman"/>
    </style:style>
    <style:style style:name="P116" style:parent-style-name="Standard" style:family="paragraph">
      <style:paragraph-properties fo:text-align="justify" fo:margin-top="0.1666in" fo:margin-bottom="0.1388in" fo:margin-left="0.3937in" fo:text-indent="-0.3937in">
        <style:tab-stops/>
      </style:paragraph-properties>
      <style:text-properties style:font-name-complex="Times New Roman"/>
    </style:style>
    <style:style style:name="P117" style:parent-style-name="Standard" style:family="paragraph">
      <style:paragraph-properties fo:text-align="justify" fo:margin-top="0.1666in" fo:margin-bottom="0.1388in" fo:margin-left="0.3937in" fo:text-indent="-0.3937in">
        <style:tab-stops/>
      </style:paragraph-properties>
      <style:text-properties style:font-name-complex="Times New Roman"/>
    </style:style>
    <style:style style:name="P118" style:parent-style-name="Standard" style:family="paragraph">
      <style:paragraph-properties fo:text-align="justify" fo:margin-top="0.1666in" fo:margin-bottom="0.1388in" fo:margin-left="0.3937in" fo:text-indent="-0.3937in">
        <style:tab-stops/>
      </style:paragraph-properties>
      <style:text-properties style:font-name-complex="Times New Roman"/>
    </style:style>
    <style:style style:name="P119" style:parent-style-name="Standard" style:family="paragraph">
      <style:paragraph-properties fo:text-align="justify" fo:margin-top="0.1666in" fo:margin-bottom="0.1388in" fo:margin-left="0.3937in" fo:text-indent="-0.3937in">
        <style:tab-stops/>
      </style:paragraph-properties>
      <style:text-properties style:font-name-complex="Times New Roman"/>
    </style:style>
    <style:style style:name="P120" style:parent-style-name="Standard" style:family="paragraph">
      <style:paragraph-properties fo:text-align="justify" fo:margin-top="0.1666in" fo:margin-bottom="0.1388in" fo:margin-left="0.3937in" fo:text-indent="-0.3937in">
        <style:tab-stops/>
      </style:paragraph-properties>
      <style:text-properties style:font-name-complex="Times New Roman"/>
    </style:style>
    <style:style style:name="P121" style:parent-style-name="Standard" style:family="paragraph">
      <style:paragraph-properties fo:text-align="justify" fo:margin-top="0.1666in" fo:margin-bottom="0.1388in" fo:margin-left="0.3937in" fo:text-indent="-0.3937in">
        <style:tab-stops/>
      </style:paragraph-properties>
      <style:text-properties style:font-name-complex="Times New Roman"/>
    </style:style>
    <style:style style:name="P122" style:parent-style-name="Standard" style:family="paragraph">
      <style:paragraph-properties fo:text-align="justify" fo:margin-top="0.1666in" fo:margin-bottom="0.1388in" fo:margin-left="0.3937in" fo:text-indent="-0.3937in">
        <style:tab-stops>
          <style:tab-stop style:type="left" style:position="0in"/>
        </style:tab-stops>
      </style:paragraph-properties>
      <style:text-properties style:font-name-complex="Times New Roman"/>
    </style:style>
    <style:style style:name="P123" style:parent-style-name="Normalny" style:family="paragraph">
      <style:paragraph-properties fo:text-align="justify" fo:margin-top="0.1666in" fo:margin-bottom="0.1388in" fo:margin-left="0.3937in" fo:text-indent="-0.3937in">
        <style:tab-stops/>
      </style:paragraph-properties>
      <style:text-properties style:font-name-complex="Times New Roman"/>
    </style:style>
    <style:style style:name="P124" style:parent-style-name="Normalny" style:family="paragraph">
      <style:paragraph-properties fo:text-align="justify" fo:margin-top="0.1666in" fo:margin-bottom="0.1388in" fo:margin-left="0.3937in" fo:text-indent="-0.3937in">
        <style:tab-stops/>
      </style:paragraph-properties>
      <style:text-properties style:font-name-complex="Times New Roman"/>
    </style:style>
    <style:style style:name="P125" style:parent-style-name="Normalny" style:family="paragraph">
      <style:paragraph-properties fo:text-align="justify" fo:margin-top="0.1666in" fo:margin-bottom="0.1388in" fo:margin-left="0.3937in" fo:text-indent="-0.3937in">
        <style:tab-stops/>
      </style:paragraph-properties>
      <style:text-properties style:font-name-complex="Times New Roman"/>
    </style:style>
    <style:style style:name="P126" style:parent-style-name="Normalny" style:family="paragraph">
      <style:paragraph-properties fo:text-align="justify" fo:margin-top="0.1666in" fo:margin-bottom="0.1388in" fo:margin-left="0.3937in" fo:text-indent="-0.3937in">
        <style:tab-stops/>
      </style:paragraph-properties>
      <style:text-properties style:font-name-complex="Times New Roman"/>
    </style:style>
    <style:style style:name="P127" style:parent-style-name="NormalnyWeb" style:family="paragraph">
      <style:paragraph-properties fo:text-align="center" fo:margin-top="0.1666in" fo:margin-bottom="0.1388in"/>
    </style:style>
    <style:style style:name="P128" style:parent-style-name="NormalnyWeb" style:family="paragraph">
      <style:paragraph-properties fo:text-align="center" fo:margin-top="0.1666in" fo:margin-bottom="0in"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9" style:parent-style-name="NormalnyWeb" style:list-style-name="WWNum12" style:family="paragraph">
      <style:paragraph-properties fo:text-align="justify" fo:margin-top="0.1666in" fo:margin-bottom="0in" fo:margin-left="0.3937in" fo:text-indent="-0.3937in">
        <style:tab-stops/>
      </style:paragraph-properties>
    </style:style>
    <style:style style:name="P130" style:parent-style-name="NormalnyWeb" style:list-style-name="WWNum12" style:family="paragraph">
      <style:paragraph-properties fo:text-align="justify" fo:margin-top="0.1666in" fo:margin-bottom="0in" fo:margin-left="0.3937in" fo:text-indent="-0.3937in">
        <style:tab-stops/>
      </style:paragraph-properties>
    </style:style>
    <style:style style:name="P131" style:parent-style-name="NormalnyWeb" style:list-style-name="WWNum12" style:family="paragraph">
      <style:paragraph-properties fo:text-align="justify" fo:margin-top="0.1666in" fo:margin-bottom="0in" fo:margin-left="0.3937in" fo:text-indent="-0.3937in">
        <style:tab-stops/>
      </style:paragraph-properties>
    </style:style>
    <style:style style:name="P132" style:parent-style-name="NormalnyWeb" style:family="paragraph">
      <style:paragraph-properties fo:text-align="center" fo:margin-top="0.1666in" fo:margin-bottom="0.1388in"/>
    </style:style>
    <style:style style:name="P133" style:parent-style-name="NormalnyWeb" style:family="paragraph">
      <style:paragraph-properties fo:text-align="center" fo:margin-top="0.1666in" fo:margin-bottom="0.1388in"/>
      <style:text-properties fo:font-weight="bold" style:font-weight-asian="bold" style:font-weight-complex="bold" style:text-underline-type="single" style:text-underline-style="solid" style:text-underline-width="auto" style:text-underline-mode="continuous"/>
    </style:style>
    <style:style style:name="P134" style:parent-style-name="NormalnyWeb" style:list-style-name="LFO28" style:family="paragraph">
      <style:paragraph-properties fo:text-align="justify" fo:margin-top="0.1666in" fo:margin-bottom="0.1388in" fo:margin-left="0.3937in" fo:text-indent="-0.3937in">
        <style:tab-stops/>
      </style:paragraph-properties>
    </style:style>
    <style:style style:name="P135" style:parent-style-name="NormalnyWeb" style:list-style-name="LFO29" style:family="paragraph">
      <style:paragraph-properties fo:text-align="justify" fo:margin-top="0.1666in" fo:margin-bottom="0.1388in"/>
    </style:style>
    <style:style style:name="P136" style:parent-style-name="NormalnyWeb" style:list-style-name="LFO29" style:family="paragraph">
      <style:paragraph-properties fo:text-align="justify" fo:margin-top="0.1666in" fo:margin-bottom="0.1388in"/>
    </style:style>
    <style:style style:name="P137" style:parent-style-name="NormalnyWeb" style:list-style-name="LFO29" style:family="paragraph">
      <style:paragraph-properties fo:text-align="justify" fo:margin-top="0.1666in" fo:margin-bottom="0.1388in"/>
    </style:style>
    <style:style style:name="P138" style:parent-style-name="NormalnyWeb" style:family="paragraph">
      <style:paragraph-properties fo:text-align="center" fo:margin-top="0.1666in" fo:margin-bottom="0.1388in"/>
    </style:style>
    <style:style style:name="P139" style:parent-style-name="NormalnyWeb" style:family="paragraph">
      <style:paragraph-properties fo:text-align="center" fo:margin-top="0.1666in" fo:margin-bottom="0.1388in"/>
      <style:text-properties fo:font-weight="bold" style:font-weight-asian="bold" style:font-weight-complex="bold" style:text-underline-type="single" style:text-underline-style="solid" style:text-underline-width="auto" style:text-underline-mode="continuous"/>
    </style:style>
    <style:style style:name="P140" style:parent-style-name="NormalnyWeb" style:list-style-name="LFO30" style:family="paragraph">
      <style:paragraph-properties fo:text-align="justify" fo:margin-top="0.1666in" fo:margin-bottom="0in" fo:margin-left="0.3937in" fo:text-indent="-0.3937in">
        <style:tab-stops/>
      </style:paragraph-properties>
    </style:style>
    <style:style style:name="P141" style:parent-style-name="NormalnyWeb" style:list-style-name="LFO31" style:family="paragraph">
      <style:paragraph-properties fo:text-align="justify" fo:margin-top="0.1666in" fo:margin-bottom="0in"/>
    </style:style>
    <style:style style:name="P142" style:parent-style-name="NormalnyWeb" style:list-style-name="LFO31" style:family="paragraph">
      <style:paragraph-properties fo:text-align="justify" fo:margin-top="0.1666in" fo:margin-bottom="0in"/>
    </style:style>
    <style:style style:name="P143" style:parent-style-name="NormalnyWeb" style:list-style-name="LFO31" style:family="paragraph">
      <style:paragraph-properties fo:text-align="justify" fo:margin-top="0.1666in" fo:margin-bottom="0in"/>
    </style:style>
    <style:style style:name="P144" style:parent-style-name="NormalnyWeb" style:list-style-name="LFO31" style:family="paragraph">
      <style:paragraph-properties fo:text-align="justify" fo:margin-top="0.1666in" fo:margin-bottom="0in"/>
    </style:style>
    <style:style style:name="P145" style:parent-style-name="NormalnyWeb" style:list-style-name="LFO30" style:family="paragraph">
      <style:paragraph-properties fo:text-align="justify" fo:margin-top="0.1666in" fo:margin-bottom="0in" fo:margin-left="0.3937in" fo:text-indent="-0.3937in">
        <style:tab-stops/>
      </style:paragraph-properties>
    </style:style>
    <style:style style:name="P146" style:parent-style-name="NormalnyWeb" style:list-style-name="LFO30" style:family="paragraph">
      <style:paragraph-properties fo:text-align="justify" fo:margin-top="0.1666in" fo:margin-bottom="0in" fo:margin-left="0.3937in" fo:text-indent="-0.3937in">
        <style:tab-stops/>
      </style:paragraph-properties>
    </style:style>
    <style:style style:name="P147" style:parent-style-name="Akapitzlistą" style:list-style-name="LFO30" style:family="paragraph">
      <style:paragraph-properties fo:widows="2" fo:orphans="2" fo:text-align="justify" style:vertical-align="auto" fo:margin-top="0.1652in" fo:margin-left="0.3937in" fo:text-indent="-0.3937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48" style:parent-style-name="NormalnyWeb" style:family="paragraph">
      <style:paragraph-properties fo:text-align="center" fo:margin-top="0.1666in" fo:margin-bottom="0.1388in"/>
    </style:style>
    <style:style style:name="P149" style:parent-style-name="NormalnyWeb" style:family="paragraph">
      <style:paragraph-properties fo:text-align="center" fo:margin-top="0.1666in" fo:margin-bottom="0in"/>
      <style:text-properties fo:font-weight="bold" style:font-weight-asian="bold" style:font-weight-complex="bold" style:text-underline-type="single" style:text-underline-style="solid" style:text-underline-width="auto" style:text-underline-mode="continuous"/>
    </style:style>
    <style:style style:name="P150" style:parent-style-name="NormalnyWeb" style:list-style-name="WWNum17" style:family="paragraph">
      <style:paragraph-properties fo:text-align="justify" fo:margin-top="0.1666in" fo:margin-bottom="0in" fo:margin-left="0.3937in" fo:text-indent="-0.3937in">
        <style:tab-stops/>
      </style:paragraph-properties>
    </style:style>
    <style:style style:name="P151" style:parent-style-name="NormalnyWeb" style:list-style-name="WWNum17" style:family="paragraph">
      <style:paragraph-properties fo:text-align="justify" fo:margin-top="0.1666in" fo:margin-bottom="0in" fo:margin-left="0.3937in" fo:text-indent="-0.3937in">
        <style:tab-stops/>
      </style:paragraph-properties>
    </style:style>
    <style:style style:name="P152" style:parent-style-name="NormalnyWeb" style:list-style-name="WWNum17" style:family="paragraph">
      <style:paragraph-properties fo:text-align="justify" fo:margin-top="0.1666in" fo:margin-bottom="0in" fo:margin-left="0.3937in" fo:text-indent="-0.3937in">
        <style:tab-stops/>
      </style:paragraph-properties>
    </style:style>
    <style:style style:name="P153" style:parent-style-name="NormalnyWeb" style:list-style-name="WWNum17" style:family="paragraph">
      <style:paragraph-properties fo:text-align="justify" fo:margin-top="0.1666in" fo:margin-bottom="0in" fo:margin-left="0.3937in" fo:text-indent="-0.3937in">
        <style:tab-stops/>
      </style:paragraph-properties>
    </style:style>
    <style:style style:name="P154" style:parent-style-name="NormalnyWeb" style:list-style-name="WWNum17" style:family="paragraph">
      <style:paragraph-properties fo:text-align="justify" fo:margin-top="0.1666in" fo:margin-bottom="0in" fo:margin-left="0.3937in" fo:text-indent="-0.3937in">
        <style:tab-stops/>
      </style:paragraph-properties>
    </style:style>
    <style:style style:name="P155" style:parent-style-name="NormalnyWeb" style:list-style-name="WWNum17" style:family="paragraph">
      <style:paragraph-properties fo:text-align="justify" fo:margin-top="0.1666in" fo:margin-bottom="0in" fo:margin-left="0.3937in" fo:text-indent="-0.3937in">
        <style:tab-stops/>
      </style:paragraph-properties>
    </style:style>
    <style:style style:name="P156" style:parent-style-name="NormalnyWeb" style:family="paragraph">
      <style:paragraph-properties fo:text-align="justify" fo:margin-top="0.1666in" fo:margin-bottom="0in" fo:margin-left="0.3937in">
        <style:tab-stops/>
      </style:paragraph-properties>
    </style:style>
    <style:style style:name="P157" style:parent-style-name="NormalnyWeb" style:family="paragraph">
      <style:paragraph-properties fo:text-align="justify" fo:margin-top="0.1666in" fo:margin-bottom="0in" fo:margin-left="0.3937in">
        <style:tab-stops/>
      </style:paragraph-properties>
    </style:style>
    <style:style style:name="P158" style:parent-style-name="Standard" style:family="paragraph">
      <style:paragraph-properties fo:text-align="center"/>
      <style:text-properties fo:font-weight="bold" style:font-weight-asian="bold" style:font-weight-complex="bold"/>
    </style:style>
    <style:style style:name="P159" style:parent-style-name="Standard" style:family="paragraph">
      <style:paragraph-properties fo:text-align="center"/>
    </style:style>
    <style:style style:name="P160" style:parent-style-name="Standard" style:family="paragraph">
      <style:paragraph-properties fo:text-align="center"/>
    </style:style>
    <style:style style:name="P161" style:parent-style-name="Standard" style:family="paragraph">
      <style:paragraph-properties fo:text-align="center"/>
    </style:style>
    <style:style style:name="P162" style:parent-style-name="Standard" style:family="paragraph">
      <style:paragraph-properties fo:text-align="center"/>
    </style:style>
    <style:style style:name="P163" style:parent-style-name="NormalnyWeb" style:family="paragraph">
      <style:paragraph-properties fo:text-align="center"/>
    </style:style>
    <style:style style:name="P164" style:parent-style-name="NormalnyWeb" style:family="paragraph">
      <style:paragraph-properties fo:text-align="justify"/>
    </style:style>
    <style:style style:name="T16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66" style:parent-style-name="Domyślnaczcionkaakapitu" style:family="text">
      <style:text-properties fo:font-weight="bold" style:font-weight-asian="bold" style:font-weight-complex="bold"/>
    </style:style>
    <style:style style:name="T167" style:parent-style-name="Domyślnaczcionkaakapitu" style:family="text">
      <style:text-properties fo:font-weight="bold" style:font-weight-asian="bold" style:font-weight-complex="bold"/>
    </style:style>
    <style:style style:name="P168" style:parent-style-name="NormalnyWeb" style:family="paragraph">
      <style:paragraph-properties fo:text-align="justify"/>
    </style:style>
    <style:style style:name="P169" style:parent-style-name="NormalnyWeb" style:family="paragraph">
      <style:paragraph-properties fo:text-align="center"/>
    </style:style>
    <style:style style:name="P170" style:parent-style-name="NormalnyWeb" style:family="paragraph">
      <style:paragraph-properties fo:text-align="justify"/>
    </style:style>
    <style:style style:name="T17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72" style:parent-style-name="Domyślnaczcionkaakapitu" style:family="text">
      <style:text-properties fo:font-weight="bold" style:font-weight-asian="bold" style:font-weight-complex="bold"/>
    </style:style>
    <style:style style:name="P173" style:parent-style-name="NormalnyWeb" style:family="paragraph">
      <style:paragraph-properties fo:text-align="justify"/>
    </style:style>
    <style:style style:name="T174" style:parent-style-name="Domyślnaczcionkaakapitu" style:family="text">
      <style:text-properties style:letter-kerning="false" fo:font-size="11pt" style:font-size-asian="11pt" style:font-size-complex="11pt" style:language-complex="ar" style:country-complex="SA"/>
    </style:style>
    <style:style style:name="P175" style:parent-style-name="NormalnyWeb" style:family="paragraph">
      <style:paragraph-properties fo:text-align="center"/>
    </style:style>
    <style:style style:name="P176" style:parent-style-name="NormalnyWeb" style:family="paragraph">
      <style:paragraph-properties fo:text-align="justify"/>
    </style:style>
    <style:style style:name="T17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78" style:parent-style-name="Normalny" style:list-style-name="LFO33" style:family="paragraph">
      <style:paragraph-properties fo:widows="2" fo:orphans="2" fo:text-align="justify" style:vertical-align="auto" fo:margin-top="0.1652in" fo:margin-bottom="0.1111in" fo:line-height="104%"/>
      <style:text-properties fo:hyphenate="true"/>
    </style:style>
    <style:style style:name="T179"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180" style:parent-style-name="Normalny" style:list-style-name="LFO33" style:family="paragraph">
      <style:paragraph-properties fo:widows="2" fo:orphans="2" fo:text-align="justify" style:vertical-align="auto" fo:margin-top="0.1652in" fo:margin-bottom="0.1111in" fo:line-height="104%"/>
      <style:text-properties fo:hyphenate="true"/>
    </style:style>
    <style:style style:name="T18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182" style:parent-style-name="Normalny" style:list-style-name="LFO33" style:family="paragraph">
      <style:paragraph-properties fo:widows="2" fo:orphans="2" fo:text-align="justify" style:vertical-align="auto" fo:margin-top="0.1652in" fo:margin-bottom="0.1111in" fo:line-height="104%"/>
      <style:text-properties fo:hyphenate="true"/>
    </style:style>
    <style:style style:name="T183"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184" style:parent-style-name="Normalny" style:list-style-name="LFO33" style:family="paragraph">
      <style:paragraph-properties fo:widows="2" fo:orphans="2" fo:text-align="justify" style:vertical-align="auto" fo:margin-top="0.1652in" fo:margin-bottom="0.1111in" fo:line-height="104%"/>
      <style:text-properties fo:hyphenate="true"/>
    </style:style>
    <style:style style:name="T18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186" style:parent-style-name="Normalny" style:list-style-name="LFO34" style:family="paragraph">
      <style:paragraph-properties fo:widows="2" fo:orphans="2" fo:text-align="justify" style:vertical-align="auto" fo:margin-bottom="0.1111in" fo:line-height="104%"/>
      <style:text-properties fo:hyphenate="true"/>
    </style:style>
    <style:style style:name="T187"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188" style:parent-style-name="Normalny" style:list-style-name="LFO34" style:family="paragraph">
      <style:paragraph-properties fo:widows="2" fo:orphans="2" fo:text-align="justify" style:vertical-align="auto" fo:margin-bottom="0.1111in" fo:line-height="104%"/>
      <style:text-properties fo:hyphenate="true"/>
    </style:style>
    <style:style style:name="T189"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190" style:parent-style-name="Normalny" style:list-style-name="LFO34" style:family="paragraph">
      <style:paragraph-properties fo:widows="2" fo:orphans="2" fo:text-align="justify" style:vertical-align="auto" fo:margin-bottom="0.193in" fo:line-height="104%"/>
      <style:text-properties fo:hyphenate="true"/>
    </style:style>
    <style:style style:name="T19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192" style:parent-style-name="NormalnyWeb" style:family="paragraph">
      <style:paragraph-properties fo:text-align="justify"/>
    </style:style>
    <style:style style:name="P193" style:parent-style-name="NormalnyWeb" style:family="paragraph">
      <style:paragraph-properties fo:text-align="justify" fo:margin-top="0.1666in" fo:margin-bottom="0in" fo:margin-left="0.3937in">
        <style:tab-stops/>
      </style:paragraph-properties>
    </style:style>
  </office:automatic-styles>
  <office:body>
    <office:text text:use-soft-page-breaks="true">
      <text:p text:style-name="P1"/>
      <text:p text:style-name="P3"/>
      <text:p text:style-name="P4">Regulamin Żłobka Gminnego „MALUSZEK” w Wesołówce</text:p>
      <text:p text:style-name="P5"/>
      <text:p text:style-name="P6">§ 1</text:p>
      <text:p text:style-name="P7">Postanowienia ogólne</text:p>
      <text:list text:style-name="WWNum1">
        <text:list-item text:start-value="1">
          <text:p text:style-name="P8">Żłobek Gminny „MALUSZEK”, zwany dalej Żłobkiem jest jednostką organizacyjną powstałą do sprawowania opieki nad dziećmi w wieku od ukończenia 20 tygodnia<text:s/>życia do ukończenia roku szkolnego, w którym dziecko kończy 3 rok życia lub w przypadku gdy niemożliwe jest lub utrudnione jest objęcie dziecka wychowaniem przedszkolnym- do 4. r.ż.</text:p>
        </text:list-item>
        <text:list-item>
          <text:p text:style-name="P9">Nadzór nad działalnością żłobka sprawuje Wójt Gminy Stanin.</text:p>
        </text:list-item>
        <text:list-item>
          <text:p text:style-name="P10">Żłobkiem kieruje i odpowiada za całokształt Dyrektor Żłobka.</text:p>
        </text:list-item>
        <text:list-item>
          <text:p text:style-name="P11">Siedziba Żłobka Gminnego „MALUSZEK” mieści się w Wesołówce nr 9.</text:p>
        </text:list-item>
        <text:list-item>
          <text:p text:style-name="P12">Żłobek prowadzi działalność od poniedziałku do piątku w godzinach<text:s/><text:span text:style-name="T13">między 6.00 a 18.00.</text:span></text:p>
        </text:list-item>
        <text:list-item>
          <text:p text:style-name="P14">Żłobek czynny jest cały rok, oprócz dni ustawowo<text:s/>wolnych od pracy<text:s/><text:span text:style-name="T15">oraz dni wolnych wynikających z ustaleń organizacyjnych pracy żłobka.</text:span></text:p>
        </text:list-item>
        <text:list-item>
          <text:p text:style-name="P16"><text:span text:style-name="T17">W przypadkach uzasadnionych nadzwyczajnymi okolicznościami Żłobek może czasowo ograniczyć lub czasowo zawiesić swoje funkcjonowanie.</text:span></text:p>
        </text:list-item>
      </text:list>
      <text:p text:style-name="P18">§ 2</text:p>
      <text:p text:style-name="P19">Do zadań Żłobka w szczególności<text:s/>należy:</text:p>
      <text:list text:style-name="WWNum2">
        <text:list-item text:start-value="1">
          <text:p text:style-name="P20">zapewnienie dzieciom właściwej opieki pielęgnacyjnej, profilaktyczno-zdrowotnej, wychowawczej oraz edukacyjnej z uwzględnieniem ich rozwoju i indywidualnych potrzeb;</text:p>
        </text:list-item>
        <text:list-item>
          <text:p text:style-name="P21">prowadzenie zajęć opiekuńczo-wychowawczych i edukacyjnych, uwzględniających rozwój<text:s/>psychomotoryczny dziecka właściwy do wieku;</text:p>
        </text:list-item>
        <text:list-item>
          <text:p text:style-name="P22">zapewnienie dziecku bezpieczeństwa i opieki w warunkach bytowych zbliżonych<text:s/><text:line-break/>do warunków domowych;</text:p>
        </text:list-item>
        <text:list-item>
          <text:p text:style-name="P23">współdziałanie z rodziną poprzez wspomaganie jej w wychowywaniu dzieci, rozpoznawaniu możliwości rozwojowych dziecka, a w miarę potrzeby podjęciu wczesnej interwencji specjalistów;</text:p>
        </text:list-item>
      </text:list>
      <text:p text:style-name="P24">5.<text:tab/>zapewnienie dzieciom racjonalnego wyżywienia zawierającego niezbędne składniki pokarmowe zgodne z wiekiem, normami żywienia i dietą;</text:p>
      <text:list text:style-name="LFO17" text:continue-numbering="true">
        <text:list-item>
          <text:p text:style-name="P25">w przypadku objęcia opieką dzieci niepełnosprawnych, wspomaganie zindywidualizowanego procesu rozwoju dziecka niepełnosprawnego.</text:p>
        </text:list-item>
      </text:list>
      <text:p text:style-name="P26">§ 3</text:p>
      <text:p text:style-name="P27">Do obowiązków rodziców lub prawnych opiekunów należy m.i.n:</text:p>
      <text:list text:style-name="WWNum3">
        <text:list-item text:start-value="1">
          <text:p text:style-name="P28">przestrzegać Statutu, Regulaminu Żłobka oraz innych ustaleń organizacyjnych;</text:p>
        </text:list-item>
        <text:list-item>
          <text:p text:style-name="P29">współpraca z personelem Żłobka w<text:s/>sprawach opieki i wychowania dziecka;</text:p>
        </text:list-item>
        <text:list-item>
          <text:p text:style-name="P30">aktywne uczestniczenie w zebraniach rodziców;</text:p>
        </text:list-item>
        <text:list-item>
          <text:p text:style-name="P31">terminowe uiszczanie odpłatności za pobyt i wyżywienie dziecka w żłobku;<text:s/></text:p>
        </text:list-item>
        <text:list-item>
          <text:p text:style-name="P32">czynne uczestnictwo w organizowaniu imprez dla dzieci i uroczystości w żłobku;</text:p>
        </text:list-item>
        <text:list-item>
          <text:p text:style-name="P33">przestrzeganie godzin przyprowadzania i odbierania dzieci ze żłobka;<text:s/></text:p>
        </text:list-item>
        <text:list-item>
          <text:p text:style-name="P34">przyprowadzanie do żłobka wyłącznie dzieci zdrowych;</text:p>
        </text:list-item>
        <text:list-item>
          <text:p text:style-name="P35">informowanie pielęgniarki/opiekunki żłobka o przyczynie i przewidywanym czasie nieobecności dziecka z wyprzedzeniem, tj. najpóźniej do godz. 7.30 w dniu<text:s/>nieobecności, celem sprawnej organizacji pracy żłobka;</text:p>
        </text:list-item>
        <text:list-item>
          <text:p text:style-name="P36">zaopatrzenie dziecka w niezbędne przedmioty, przybory, pomoce, tzw. wyprawkę;</text:p>
        </text:list-item>
        <text:list-item>
          <text:p text:style-name="P37">ubezpieczenie swojego dziecka, za pośrednictwem placówki od następstw nieszczęśliwych wypadków, ponosząc jednocześnie koszty tego ubezpieczenia zgodnie z obowiązującą umową z zakładem ubezpieczeń i wg określonego wariantu.</text:p>
        </text:list-item>
      </text:list>
      <text:p text:style-name="P38">§ 4</text:p>
      <text:p text:style-name="P39">Warunki przyjmowania dzieci do Żłobka</text:p>
      <text:list text:style-name="WWNum7">
        <text:list-item text:start-value="1">
          <text:p text:style-name="P40">Warunki przyjmowania dzieci do Żłobka określa Statut Żłobka Gminnego „ MALUSZEK” ustalony uchwałą Rady Gminy<text:s/>Stanin nr XXXIII/156/2016 z dnia 13 grudnia 2016r.;</text:p>
        </text:list-item>
        <text:list-item>
          <text:p text:style-name="P41">Tryb przyjmowania dzieci do żłobka określa Regulamin Rekrutacji do Żłobka Gminnego „MALUSZEK” w Wesołówce.</text:p>
        </text:list-item>
      </text:list>
      <text:p text:style-name="P42">§ 5</text:p>
      <text:p text:style-name="P43">Prawa dziecka</text:p>
      <text:list text:style-name="WWNum6">
        <text:list-item text:start-value="1">
          <text:p text:style-name="P44">Dziecko ma prawo w szczególności do:</text:p>
        </text:list-item>
      </text:list>
      <text:list text:style-name="LFO21" text:continue-numbering="true">
        <text:list-item>
          <text:p text:style-name="P45">równego traktowania,</text:p>
        </text:list-item>
        <text:list-item>
          <text:p text:style-name="P46">akceptacji<text:s/>takim, jakim jest,</text:p>
        </text:list-item>
        <text:list-item>
          <text:p text:style-name="P47">opieki i ochrony,</text:p>
        </text:list-item>
        <text:list-item>
          <text:p text:style-name="P48">poszanowania godności osobistej, intymności i własności,</text:p>
        </text:list-item>
        <text:list-item>
          <text:p text:style-name="P49">wysłuchania i w miarę możliwości uwzględniania zdania i życzeń,</text:p>
        </text:list-item>
        <text:list-item>
          <text:p text:style-name="P50">nietykalności fizycznej,</text:p>
        </text:list-item>
        <text:list-item>
          <text:p text:style-name="P51">ochrony przed wszelkimi formami wyrażania przemocy fizycznej oraz psychicznej,</text:p>
        </text:list-item>
        <text:list-item>
          <text:p text:style-name="P52">poszanowania tradycji kulturowej i religijnej z poszanowaniem zwyczajów,</text:p>
        </text:list-item>
        <text:list-item>
          <text:p text:style-name="P53">zabawy i wyboru towarzyszy zabaw,</text:p>
        </text:list-item>
        <text:list-item>
          <text:p text:style-name="P54">doświadczania konsekwencji własnego zachowania ograniczonego względami bezpieczeństwa własnego i innych,</text:p>
        </text:list-item>
        <text:list-item>
          <text:p text:style-name="P55">kształtowania postaw prospołecznych,</text:p>
        </text:list-item>
        <text:list-item>
          <text:p text:style-name="P56">odkrywania, pobudzania i wzmacniania własnego potencjału twórczego,</text:p>
        </text:list-item>
      </text:list>
      <text:p text:style-name="P57">§ 6</text:p>
      <text:p text:style-name="P58">Obowiązki Żłobka w razie śmierci dziecka</text:p>
      <text:list text:style-name="LFO22" text:continue-numbering="true">
        <text:list-item>
          <text:p text:style-name="P59">W razie śmierci dziecka podczas pobytu w Żłobku, pracownik ma obowiązek niezwłocznie powiadomić:</text:p>
        </text:list-item>
      </text:list>
      <text:list text:style-name="LFO23" text:continue-numbering="true">
        <text:list-item>
          <text:p text:style-name="P60">pogotowie ratunkowe w celu stwierdzenia zgonu;</text:p>
        </text:list-item>
        <text:list-item>
          <text:p text:style-name="P61">najbliższą komendę policji;</text:p>
        </text:list-item>
        <text:list-item>
          <text:p text:style-name="P62">Rodziców dziecka.</text:p>
        </text:list-item>
      </text:list>
      <text:list text:style-name="LFO22" text:continue-numbering="true">
        <text:list-item>
          <text:p text:style-name="P63">Na żądanie rodziców Żłobek ma obowiązek udostępnić do wglądu dokumentację wewnętrzną w zakresie wpisów dotyczących dziecka.</text:p>
        </text:list-item>
      </text:list>
      <text:p text:style-name="P64">§ 7</text:p>
      <text:p text:style-name="P65">Harmonogram pracy Żłobka</text:p>
      <text:list text:style-name="WWNum8">
        <text:list-item text:start-value="1">
          <text:p text:style-name="P66">Żłobek jest czynny od poniedziałku do piątku w <text:s/>wymiarze 10 godzin między godziną 6.00 <text:s/>a 18.00.</text:p>
        </text:list-item>
        <text:list-item>
          <text:p text:style-name="P67">W Żłobku zapewnia się opiekę nad dzieckiem w wymiarze do 10 godzin dziennie względem każdego dziecka.</text:p>
        </text:list-item>
        <text:list-item>
          <text:p text:style-name="P68">W przypadkach uzasadnionych nadzwyczajnymi okolicznościami, Żłobek może wprowadzić w zakresie godzin pobytu dziecka odrębne unormowania wynikające z konieczności zapewnienia prawidłowej realizacji celów i zadań.</text:p>
        </text:list-item>
        <text:list-item>
          <text:p text:style-name="P69"><text:span text:style-name="T70">P</text:span>o uprzednim uzgodnieniu z dyrektorem Żłobka istnieje możliwość przebywania dziecka w Żłobku dłużej niż 10 godzin dziennie za dodatkową opłatą – ustaloną uchwałą Rady Gminy Stanin,<text:s/><text:span text:style-name="T71">w godzinach między 6.00 a 18.00.</text:span><text:s/></text:p>
        </text:list-item>
        <text:list-item>
          <text:p text:style-name="P72">Ramowy rozkład dnia pobytu dziecka w Żłobku:</text:p>
        </text:list-item>
      </text:list>
      <text:p text:style-name="P73">6.00-9.00 - przyjmowanie dzieci, zabawy swobodne w kącikach zainteresowań, kontakty z rodzicami, czynności higieniczne przed<text:s/>śniadaniem;</text:p>
      <text:p text:style-name="P74">9.00-9.30 - śniadanie, czynności higieniczne po śniadaniu,</text:p>
      <text:p text:style-name="P75">9.30-10.45 - zajęcia tematyczne, zespołowe i indywidualne: rozwijanie komunikacji językowej, ćwiczenia pamięci, spostrzegawczości, czytanie  książeczek, rozwijanie aktywności plastycznej, muzycznej, zabawy ruchowe,  przy sprzyjającej pogodzie spacery na świeżym powietrzu i zabawy na przy  żłobkowym placu zabaw,</text:p>
      <text:p text:style-name="P76">10.45-11.00 - czynności higieniczne, przygotowanie do posiłku,</text:p>
      <text:p text:style-name="P77">11.00-11.30 - obiad zupa, czynności higieniczne po posiłku,</text:p>
      <text:p text:style-name="P78">11.30-11.45 - przygotowanie do ciszy poobiedniej,</text:p>
      <text:p text:style-name="P79">11.45-13.35 - odpoczynek: usypianie dzieci (czytanie bajek, słuchanie kołysanek, muzyki relaksującej), monitorowanie snu dzieci,</text:p>
      <text:p text:style-name="P80">13.35-14.00 - czynności higieniczne, przygotowanie do obiadu,</text:p>
      <text:p text:style-name="P81">14.00-15.00 - obiad-<text:s/>II danie, czynności higieniczne po posiłku,</text:p>
      <text:p text:style-name="P82">15.00-16.00 - zabawy dowolne służące realizacji pomysłów dzieci,</text:p>
      <text:p text:style-name="P83">16.00-16.30 - podwieczorek, czynności higieniczne po posiłku,</text:p>
      <text:p text:style-name="P84">16.30-18.00 - zabawy relaksacyjne i swobodne, zabawy w kącikach zainteresowań, kontakty indywidualne z rodzicami, rozchodzenie się dzieci do domów. </text:p>
      <text:list text:style-name="WWNum8" text:continue-numbering="true">
        <text:list-item>
          <text:p text:style-name="P85">Ze względu na różne grupy wiekowe, ramowy plan dnia może ulec zmianie.<text:s/></text:p>
        </text:list-item>
        <text:list-item>
          <text:p text:style-name="P86"><text:span text:style-name="T87">Jeśli nie ma odgórnych wytycznych, to ze względów organizacyjnych w Żłobku następuje łączenie grup, np. w<text:s/></text:span><text:span text:style-name="T88">przypadku schodzenia i rozchodzenia się dzieci.</text:span></text:p>
        </text:list-item>
      </text:list>
      <text:p text:style-name="P89">§ 8</text:p>
      <text:p text:style-name="P90">Zasady ustalania opłat za pobyt i wyżywienie dziecka w Żłobku</text:p>
      <text:list text:style-name="WWNum9" text:continue-numbering="true">
        <text:list-item>
          <text:p text:style-name="P91">Zasady ustalania opłat za pobyt i wyżywienie dziecka w Żłobku określa Statut Żłobka Gminnego „MALUSZEK”.<text:s/></text:p>
        </text:list-item>
        <text:list-item>
          <text:p text:style-name="P92">Zasady odpłatności<text:s/><text:span text:style-name="T93">za pobyt, wyżywie</text:span><text:span text:style-name="T94">nie oraz dodatkową opłatę za pobyt dziecka w Żłobku określa Rady Gminy Stanin w drodze uchwały.<text:s/></text:span></text:p>
        </text:list-item>
        <text:list-item>
          <text:p text:style-name="P95">Szczegółowy zakres i zasady odpłatności za wyżywienie i pobyt dziecka w Żłobku określa umowa zawierana pomiędzy Dyrektorem Żłobka, a rodzicami (prawnymi opiekunami) dziecka.</text:p>
        </text:list-item>
        <text:list-item>
          <text:p text:style-name="P96">Za pobyt dziecka rodzice zobowiązani są wnosić opłaty miesięczne, najpóźniej do 10-go dnia miesiąca za dany miesiąc, w wysokości i na zasadach określonych w umowie.</text:p>
        </text:list-item>
        <text:list-item>
          <text:p text:style-name="P97"><text:span text:style-name="T98">Wysokość opłaty za wyżywienie ustala co roku Dyrektor Żłobka. M</text:span><text:span text:style-name="T99">iesięczna opł</text:span><text:span text:style-name="T100">ata<text:s/></text:span><text:span text:style-name="T101"><text:line-break/></text:span><text:span text:style-name="T102">za koszty wyżywienia dziecka podlega obniżeniu w następnym miesiącu rozliczeniowym w przypadku nieobecności dziecka w Żłobku, pod warunkiem wcześniejszego poinformowania (telefonicznie bądź osobiście) intendentki o nieobecności dziecka nie później niż</text:span><text:span text:style-name="T103"><text:s/>do 7.30 danego dnia. W przeciwnym razie rodzice ponoszą koszty wyżywienia za ten i kolejne dni.</text:span></text:p>
        </text:list-item>
        <text:list-item>
          <text:p text:style-name="P104">W przypadku stwierdzonej u dziecka alergii pokarmowej o szerokim zakresie eliminacyjnym produktów spożywczych lub chorobie wymagającej indywidualnej diety, żywienie dzieci odbywa się na indywidualnych warunkach (w tym ponoszenia ewentualnych, dodatkowych kosztów), określonych w umowie między rodzicem, a Dyrektorem Żłobka. Rodzic zobowiązany jest do przedłożenia aktualnego zaświadczenia od lekarza specjalisty, który określa rodzaj diety oraz listę produktów wskazanych i przeciwwskazanych. Nie ma możliwości realizowania diet eliminacyjnych lub innych tylko w oparciu o prośbę/oświadczenie rodzica lub opiekuna prawnego.</text:p>
        </text:list-item>
        <text:list-item>
          <text:p text:style-name="P105">Żywienie dzieci do 1 roku życia odbywa się według wskazań rodziców. Opłata z tym związana będzie ustalana indywidualnie z każdym rodzicem. Dopuszcza się przyniesienie przez rodzica mleka w oryginalnym, zamkniętym opakowaniu jeśli mleko jest wydawane na receptę. Rodzic jest zobowiązany razem z takim mlekiem dołączyć dowód zakupu, w przeciwnym wypadku Żłobek nie przyjmie mleka. Ze względów bezpieczeństwa Żłobek nie przyjmuje rozpoczętych opakowań kaszek, deserków, mleka itp.</text:p>
        </text:list-item>
        <text:list-item>
          <text:p text:style-name="P106">W przypadku karmienia dziecka poniżej 1 r.ż. mlekiem matki Żłobek zapewnia możliwość przechowywania pokarmu i podawania go dziecku. W takiej sytuacji Dyrektor Żłobka podpisuje z rodzicem umowę, w której odpowiedzialność za sterylizację butelek, smoczków oraz jakość pokarmu przechodzi na rodzica.</text:p>
        </text:list-item>
        <text:list-item>
          <text:p text:style-name="P107">Wyżywienie dla dzieci od 13 m.ż. jest zapewniane przez Żłobek i przygotowywane na miejscu.<text:s/></text:p>
        </text:list-item>
      </text:list>
      <text:list text:style-name="LFO25" text:continue-numbering="true">
        <text:list-item>
          <text:p text:style-name="P108">Opłata za pobyt dziecka jest opłatą stałą i obowiązuje na czas trwania umowy, bez względu na nieobecność dziecka spowodowaną urlopem wypoczynkowym Rodziców, Opiekunów czy chorobę dziecka.</text:p>
        </text:list-item>
        <text:list-item>
          <text:p text:style-name="P109"><text:span text:style-name="T110">W przypadku zawi</text:span><text:span text:style-name="T111">eszenia działalności (zamknięcia) żłobka, opłata za pobyt nie jest pobierana w części proporcjonalnej do liczby dni miesiąca, w którym Żłobek nie świadczył usług.</text:span></text:p>
        </text:list-item>
      </text:list>
      <text:p text:style-name="P112">§ 9</text:p>
      <text:p text:style-name="P113">Przyprowadzanie i odbieranie dzieci ze żłobka</text:p>
      <text:list text:style-name="WWNum10">
        <text:list-item text:start-value="1">
          <text:p text:style-name="P114">Przyprowadzanie dzieci do Żłobka<text:s/>odbywa się do godziny 9.00.</text:p>
        </text:list-item>
      </text:list>
      <text:p text:style-name="P115">2.<text:tab/>W Żłobku zapewnia się opiekę nad dzieckiem w wymiarze do 10 godzin dziennie w godzinach pracy Żłobka.</text:p>
      <text:p text:style-name="P116">3.<text:tab/>W przypadku zaobserwowania przez opiekuna niepokojących objawów chorobowych u dziecka, rodzic jest niezwłocznie o tym informowany telefonicznie, w celu zabrania dziecka.<text:s/></text:p>
      <text:p text:style-name="P117">4.<text:tab/>Zaobserwowane u dziecka siniaki i inne urazy, które mogą wskazywać na stosowanie wobec dziecka przemocy fizycznej lub seksualnej, a także reakcji dziecka świadczących o przemocy psychicznej, pielęgniarka bądź opiekunka dokumentuje sporządzając stosowną notatkę opatrzoną datą i podpisami własnym i dyrektora żłobka.</text:p>
      <text:p text:style-name="P118">5.<text:tab/>O sporządzeniu notatki informuje się odbierającego dziecko rodzica lub opiekuna, bądź osobę upoważnioną.</text:p>
      <text:p text:style-name="P119">6.<text:tab/>Jeżeli urazy zostaną<text:s/>zaobserwowane u dziecka ponownie, bądź jeżeli urazy stwierdzone po raz pierwszy budzą wątpliwości w ocenie personelu żłobka, że są one przejawem przemocy, Dyrektor Żłobka niezwłocznie powiadamia najbliższą jednostkę policji o podejrzeniu popełnienia przestępstwa znęcania się nad dzieckiem.</text:p>
      <text:p text:style-name="P120">7.<text:tab/>Do zawiadomienia, o którym mowa w pkt. 6 dołącza się uwierzytelnione kserokopie dokumentacji sporządzonej przez pielęgniarkę/opiekunkę i Dyrektora Żłobka.</text:p>
      <text:p text:style-name="P121">8.<text:tab/>Dziecko po przyjęciu do Żłobka pozostaje pod stałą opieką fachowego personelu aż do momentu odebrania przez upoważnione osoby.</text:p>
      <text:p text:style-name="P122">10.<text:tab/>Rodzice lub opiekunowie dziecka nieobecnego z powodu choroby winni złożyć oświadczenie lub dostarczyć zaświadczenie od lekarza stwierdzające, że dziecko może uczęszczać do Żłobka po przebytej chorobie (dotyczy chorób zakaźnych) i przekazać je opiekunowi bądź pielęgniarce.</text:p>
      <text:p text:style-name="P123">11.<text:tab/>Dzieci mogą być odbierane tylko przez rodziców lub opiekunów prawnych. Za ich pisemną zgodą dziecko może być odebrane przez osobę dorosłą imiennie upoważnioną po okazaniu dokumentu tożsamości.</text:p>
      <text:p text:style-name="P124">12.<text:tab/>Nie wydaje się dziecka osobie nieznanej, nietrzeźwej i nieletniej.</text:p>
      <text:p text:style-name="P125">13.<text:tab/>W przypadku stwierdzenia, że rodzic, opiekun lub inna osoba upoważniona, co do której zachodzi obawa, że nie gwarantuje odpowiedniej opieki nad dzieckiem (zły stan emocjonalny, odurzenie alkoholowe, narkotyczne itp.), dziecko pozostawia się w placówce do momentu przybycia zawiadomionej przez Żłobek innej uprawnionej do odbioru dziecka osoby. Jeżeli kontakt z taką osobą jest utrudniony lub niemożliwy pracownik Żłobka powiadamia jednostkę policji o potrzebie zapewnienia dziecku opieki w pogotowiu opiekuńczym i wywiesza informację dla rodziców lub opiekunów o miejscu pobytu dziecka oraz telefon kontaktowy.</text:p>
      <text:p text:style-name="P126">14.<text:tab/>Zaleca się, aby ze względów bezpieczeństwa dzieciom uczęszczającym do Żłobka nie zakładać kolczyków, klipsów, pierścionków, łańcuszków, kolii, koralików.</text:p>
      <text:p text:style-name="P127">§ 10</text:p>
      <text:p text:style-name="P128">Rejestrowanie obecności pobytu dziecka w Żłobku</text:p>
      <text:list text:style-name="WWNum12">
        <text:list-item text:start-value="1">
          <text:p text:style-name="P129">Na terenie placówki dziecko jest pod opieką personelu od momentu przyjęcia do grupy do czasu<text:s/>odebrania dziecka z grupy przez Rodzica lub inną upoważnioną osobę.<text:s/></text:p>
        </text:list-item>
        <text:list-item>
          <text:p text:style-name="P130">Po przyjściu do Żłobka Rodzic przebiera dziecko i przekazuje pracownikowi Żłobka.</text:p>
        </text:list-item>
        <text:list-item>
          <text:p text:style-name="P131">Pracownik Żłobka rejestruje, o której godzinie zostało przyprowadzone i odebrane dziecko oraz przez kogo.</text:p>
        </text:list-item>
      </text:list>
      <text:p text:style-name="P132">§ 11</text:p>
      <text:p text:style-name="P133">Dokumentacja</text:p>
      <text:list text:style-name="LFO28" text:continue-numbering="true">
        <text:list-item>
          <text:p text:style-name="P134">Żłobek prowadzi dokumentację, m.in:</text:p>
        </text:list-item>
      </text:list>
      <text:list text:style-name="LFO29" text:continue-numbering="true">
        <text:list-item>
          <text:p text:style-name="P135">rejestry pobytu dziecka w żłobku,</text:p>
        </text:list-item>
        <text:list-item>
          <text:p text:style-name="P136">dzienniki, w których odnotowane są ujęte harmonogramem dnia zajęcia,</text:p>
        </text:list-item>
        <text:list-item>
          <text:p text:style-name="P137">plany pracy.</text:p>
        </text:list-item>
      </text:list>
      <text:p text:style-name="P138">§ 12</text:p>
      <text:p text:style-name="P139">Rozwiązanie umowy</text:p>
      <text:list text:style-name="LFO30" text:continue-numbering="true">
        <text:list-item>
          <text:p text:style-name="P140">Placówka może skreślić dziecko z listy wychowanków Żłobka w trybie natychmiastowym w przypadkach:</text:p>
        </text:list-item>
      </text:list>
      <text:list text:style-name="LFO31" text:continue-numbering="true">
        <text:list-item>
          <text:p text:style-name="P141">nieprzestrzegania przez Rodzica Statutu i Regulaminu Żłobka,</text:p>
        </text:list-item>
        <text:list-item>
          <text:p text:style-name="P142">zalegania z odpłatnością za korzystanie z usług żłobka za okres powyżej jednego miesiąca.</text:p>
        </text:list-item>
        <text:list-item>
          <text:p text:style-name="P143">zatajenia przez Rodziców informacji o stanie zdrowia dziecka uniemożliwiającego prawidłowy proces wychowania i kształcenia w grupie,</text:p>
        </text:list-item>
        <text:list-item>
          <text:p text:style-name="P144">naruszenia przez Rodziców zasad harmonijnej współpracy z placówką i innymi Rodzicami.</text:p>
        </text:list-item>
      </text:list>
      <text:list text:style-name="LFO30" text:continue-numbering="true">
        <text:list-item>
          <text:p text:style-name="P145">Placówka ma prawo rozwiązać umowę z 30 dniowym, pisemnym wypowiedzeniem z mocą obowiązującą od<text:s/>ostatniego dnia następnego miesiąca.</text:p>
        </text:list-item>
        <text:list-item>
          <text:p text:style-name="P146">Rodzice mają prawo rozwiązać umowę z 30 dniowym, pisemnym wypowiedzeniem z mocą obowiązującą od ostatniego dnia następnego miesiąca.</text:p>
        </text:list-item>
        <text:list-item>
          <text:p text:style-name="P147">W szczególnie uzasadnionych przypadkach, strony mogą rozwiązać umowę na mocy porozumienia stron.</text:p>
        </text:list-item>
      </text:list>
      <text:p text:style-name="P148">§ 13</text:p>
      <text:p text:style-name="P149">Postanowienia końcowe</text:p>
      <text:list text:style-name="WWNum17">
        <text:list-item text:start-value="1">
          <text:p text:style-name="P150">Za realizację regulaminu i organizację pracy Żłobka odpowiada Dyrektor Żłobka.</text:p>
        </text:list-item>
        <text:list-item>
          <text:p text:style-name="P151">O wszelkich zmianach regulaminu Rodzice będą informowani.</text:p>
        </text:list-item>
        <text:list-item>
          <text:p text:style-name="P152">Personel opiekuńczy Żłobka realizuje zadania zapewniające bezpośrednią opiekę nad<text:s/>dziećmi.</text:p>
        </text:list-item>
        <text:list-item>
          <text:p text:style-name="P153">Pozostałe zadania związane z działalnością Żłobka wykonują pracownicy obsługi<text:s/><text:line-break/>i personel pomocniczy.</text:p>
        </text:list-item>
        <text:list-item>
          <text:p text:style-name="P154">Żłobek nie ponosi odpowiedzialności za zabawki i cenne przedmioty przyniesione przez dziecko.</text:p>
        </text:list-item>
        <text:list-item>
          <text:p text:style-name="P155">Skargi i wnioski dotyczące pracy Żłobka należy składać u Dyrektora osobiście lub na piśmie w godzinach pracy.</text:p>
        </text:list-item>
      </text:list>
      <text:p text:style-name="P156"/>
      <text:p text:style-name="P157"/>
      <text:p text:style-name="P158">Aneks do Regulaminu Żłobka Gminnego „MALUSZEK” w Wesołówce<text:s/><text:line-break/>nadanego Zarządzeniem Nr10/2020 Dyrektora Żłobka Gminnego „MALUSZEK”<text:s/><text:line-break/>w Wesołówce z dn. 22.07.2020r.</text:p>
      <text:p text:style-name="P159"/>
      <text:p text:style-name="P160"/>
      <text:p text:style-name="P161">W Regulaminie Żłobka Gminnego „MALUSZEK” w Wesołówce wprowadza się następujące zmiany:</text:p>
      <text:p text:style-name="P162"/>
      <text:p text:style-name="P163"><text:bookmark-start text:name="_Hlk99631957"/>§ 1</text:p>
      <text:p text:style-name="P164"><text:bookmark-start text:name="_Hlk99631993"/><text:bookmark-end text:name="_Hlk99631957"/>W części<text:s/><text:span text:style-name="T165">Zasady ustalania opłat za pobyt dziecka i wyżywienie dziecka w Żłobku</text:span><text:span text:style-name="T166"><text:s/></text:span>ust. 4<text:span text:style-name="T167"><text:s text:c="2"/></text:span><text:bookmark-end text:name="_Hlk99631993"/>otrzymuje następujące brzmienie:<text:s/></text:p>
      <text:p text:style-name="P168">Za pobyt dziecka rodzice zobowiązani są wnosić opłaty miesięczne, najpóźniej do 20-go dnia miesiąca za dany miesiąc, w wysokości i na zasadach określonych w umowie.</text:p>
      <text:p text:style-name="P169">§ 2</text:p>
      <text:p text:style-name="P170">W części<text:s/><text:span text:style-name="T171">Zasady ustalania opłat za pobyt dziecka i wyżywienie dziecka w Żłobku</text:span><text:span text:style-name="T172"><text:s/></text:span>dopisuje się ust.13 w następującym brzmieniu:</text:p>
      <text:p text:style-name="P173">Rodzicom przysługuje dofinansowanie obniżenia opłaty rodzica za pobyt dziecka w żłobku jeśli nie został przyznany na to dziecko rodzinny kapitał opiekuńczy, o którym mowa w ustawie z dnia 17 listopada 2021r. o rodzinnym kapitale opiekuńczym,<text:s/><text:span text:style-name="T174">na zasadach określonych w art.64c Ustawy o opiece nad dziećmi w wieku do lat3 (Dz.U.2021.75 t.j.) z dnia 13.01.2021r.</text:span></text:p>
      <text:p text:style-name="P175">§ 3</text:p>
      <text:p text:style-name="P176">Treść zawartą w części<text:s/><text:span text:style-name="T177">Rozwiązanie umowy<text:s/></text:span><text:s/>zamienia się na następujące brzmienie:</text:p>
      <text:list text:style-name="LFO33" text:continue-numbering="true">
        <text:list-item>
          <text:p text:style-name="P178"><text:span text:style-name="T179">Placówka ma prawo rozwiązać umowę z 30 dniowym, pisemnym wypowiedzeniem z mocą obowiązującą od ostatniego dnia następnego miesiąca.</text:span></text:p>
        </text:list-item>
        <text:list-item>
          <text:p text:style-name="P180"><text:span text:style-name="T181">Rodzice mają prawo rozwiązać umowę z 30 dniowym, pisemnym wypowiedzeniem z mocą obowiązującą od ostatniego dnia następnego miesiąca.</text:span></text:p>
        </text:list-item>
        <text:list-item>
          <text:p text:style-name="P182"><text:span text:style-name="T183">W szczególnie uzasadnionych przypadkach, strony mogą rozwiązać niniejszą umowę na mocy porozumienia stron.</text:span></text:p>
        </text:list-item>
        <text:list-item>
          <text:p text:style-name="P184"><text:span text:style-name="T185">Rozwiązanie umowy przez Żłobek określony w ust.1 może nastąpić z uwagi na:</text:span></text:p>
        </text:list-item>
      </text:list>
      <text:list text:style-name="LFO34" text:continue-numbering="true">
        <text:list-item>
          <text:p text:style-name="P186"><text:span text:style-name="T187">zaleganie z odpłatnością za korzystanie z usług żłobka za okres powyżej jednego miesiąca,<text:s/></text:span></text:p>
        </text:list-item>
        <text:list-item>
          <text:p text:style-name="P188"><text:span text:style-name="T189">zatajenie przez Rodziców informacji o stanie zdrowia dziecka uniemożliwiającego prawidłowy proces wychowania i kształcenia w grupie,</text:span></text:p>
        </text:list-item>
        <text:list-item>
          <text:p text:style-name="P190"><text:span text:style-name="T191">rażące naruszenie przez Rodziców zasad harmonijnej współpracy z placówką i innymi Rodzicami.</text:span></text:p>
        </text:list-item>
      </text:list>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ListLabel1" style:display-name="ListLabel 1" style:family="text">
      <style:text-properties fo:font-weight="normal" style:font-weight-asian="normal"/>
    </style:style>
    <style:style style:name="NumberingSymbols" style:display-name="Numbering Symbols" style:family="text"/>
    <style:style style:name="ListLabel3" style:display-name="ListLabel 3" style:family="text">
      <style:text-properties style:font-name-complex="Times New Roman"/>
    </style:style>
    <style:style style:name="ListLabel2" style:display-name="ListLabel 2" style:family="text">
      <style:text-properties style:font-name-complex="Courier New"/>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16in" text:min-label-width="0.8125in" text:list-level-position-and-space-mode="label-alignment">
          <style:list-level-label-alignment text:label-followed-by="listtab" fo:margin-left="1.3041in" fo:text-indent="-0.8125in"/>
        </style:list-level-properties>
      </text:list-level-style-number>
      <text:list-level-style-number text:level="3" style:num-format="1" text:display-levels="3">
        <style:list-level-properties text:space-before="0.7333in" text:min-label-width="0.8125in" text:list-level-position-and-space-mode="label-alignment">
          <style:list-level-label-alignment text:label-followed-by="listtab" fo:margin-left="1.5458in" fo:text-indent="-0.8125in"/>
        </style:list-level-properties>
      </text:list-level-style-number>
      <text:list-level-style-number text:level="4" style:num-format="1" text:display-levels="4">
        <style:list-level-properties text:space-before="0.975in" text:min-label-width="0.8125in" text:list-level-position-and-space-mode="label-alignment">
          <style:list-level-label-alignment text:label-followed-by="listtab" fo:margin-left="1.7875in" fo:text-indent="-0.8125in"/>
        </style:list-level-properties>
      </text:list-level-style-number>
      <text:list-level-style-number text:level="5" style:num-format="1" text:display-levels="5">
        <style:list-level-properties text:space-before="1.2166in" text:min-label-width="0.8125in" text:list-level-position-and-space-mode="label-alignment">
          <style:list-level-label-alignment text:label-followed-by="listtab" fo:margin-left="2.0291in" fo:text-indent="-0.8125in"/>
        </style:list-level-properties>
      </text:list-level-style-number>
      <text:list-level-style-number text:level="6" style:num-format="1" text:display-levels="6">
        <style:list-level-properties text:space-before="1.4583in" text:min-label-width="0.8125in" text:list-level-position-and-space-mode="label-alignment">
          <style:list-level-label-alignment text:label-followed-by="listtab" fo:margin-left="2.2708in" fo:text-indent="-0.812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5">
        <style:list-level-properties text:space-before="0.4916in" text:min-label-width="0.4166in" text:list-level-position-and-space-mode="label-alignment">
          <style:list-level-label-alignment text:label-followed-by="listtab" fo:margin-left="0.9083in" fo:text-indent="-0.4166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style:style style:name="WW_CharLFO5LVL2" style:family="text">
      <style:text-properties style:font-name="Symbol" style:font-name-complex="Times New Roman"/>
    </style:style>
    <text:list-style style:name="WWNum7" style:display-name="WWNum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5" style:display-name="WW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5" style:display-name="WWNum1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 z</meta:initial-creator>
    <dc:creator>Admin</dc:creator>
    <meta:creation-date>2022-04-28T13:05:00Z</meta:creation-date>
    <dc:date>2022-04-28T13:05:00Z</dc:date>
    <meta:print-date>2018-03-15T15:57:00Z</meta:print-date>
    <meta:template xlink:href="Normal" xlink:type="simple"/>
    <meta:editing-cycles>4</meta:editing-cycles>
    <meta:editing-duration>PT60S</meta:editing-duration>
    <meta:document-statistic meta:page-count="1" meta:paragraph-count="31" meta:word-count="2270" meta:character-count="15862" meta:row-count="113" meta:non-whitespace-character-count="13623"/>
  </office:meta>
</office:document-meta>
</file>