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2.0048in" style:use-optimal-column-width="false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812in" fo:margin-left="0in" table:align="left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" style:parent-style-name="Normalny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2" style:family="table-row">
      <style:table-row-properties style:min-row-height="0.4423in"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4979in"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1.1861in"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ableRow60" style:family="table-row">
      <style:table-row-properties style:min-row-height="0.368in"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7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7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74" style:family="table-row">
      <style:table-row-properties style:min-row-height="1.2277in" style:use-optimal-row-height="false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ableRow87" style:family="table-row">
      <style:table-row-properties style:min-row-height="0.3145in" style:use-optimal-row-height="false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99" style:family="table-row">
      <style:table-row-properties style:min-row-height="1.2694in"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Normalny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ableRow111" style:family="table-row">
      <style:table-row-properties style:min-row-height="0.3506in"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Normalny" style:family="paragraph">
      <style:text-properties style:font-name="Times New Roman" fo:font-weight="bold" style:font-weight-asian="bold" fo:color="#FF0000" fo:font-size="12pt" style:font-size-asian="12pt"/>
    </style:style>
    <style:style style:name="P119" style:parent-style-name="Normalny" style:family="paragraph">
      <style:text-properties fo:color="#FF0000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12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P125" style:parent-style-name="Normalny" style:family="paragraph">
      <style:text-properties fo:color="#FF0000"/>
    </style:style>
    <style:style style:name="TableRow126" style:family="table-row">
      <style:table-row-properties style:min-row-height="1.0506in" style:use-optimal-row-height="false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ableCell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TableRow139" style:family="table-row">
      <style:table-row-properties style:min-row-height="0.3173in"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14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152" style:family="table-row">
      <style:table-row-properties style:min-row-height="1.143in" style:use-optimal-row-height="false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177" style:family="table-row">
      <style:table-row-properties style:min-row-height="1.2375in"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ableRow192" style:family="table-row">
      <style:table-row-properties style:min-row-height="0.4041in" style:use-optimal-row-height="false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204" style:family="table-row">
      <style:table-row-properties style:min-row-height="1.0527in" style:use-optimal-row-height="false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Normalny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326in" style:use-optimal-row-height="false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229" style:family="table-row">
      <style:table-row-properties style:min-row-height="1.0319in" style:use-optimal-row-height="false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6" style:parent-style-name="Normalny" style:family="paragraph">
      <style:paragraph-properties>
        <style:tab-stops>
          <style:tab-stop style:type="left" style:position="6.7798in"/>
        </style:tab-stops>
      </style:paragraph-properties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2604in" style:use-optimal-row-height="false"/>
    </style:style>
    <style:style style:name="TableCell2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Normalny" style:family="paragraph">
      <style:paragraph-properties>
        <style:tab-stops>
          <style:tab-stop style:type="right" style:position="1.5in"/>
        </style:tab-stops>
      </style:paragraph-properties>
    </style:style>
    <style:style style:name="T25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25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P256" style:parent-style-name="Normalny" style:family="paragraph">
      <style:paragraph-properties fo:text-align="justify"/>
      <style:text-properties style:font-name="Times New Roman"/>
    </style:style>
    <style:style style:name="P25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5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63" style:parent-style-name="Domyślnaczcionkaakapitu" style:family="text">
      <style:text-properties style:font-name="Times New Roman" fo:font-size="9pt" style:font-size-asian="9pt" style:font-size-complex="9pt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6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67" style:parent-style-name="Normalny" style:family="paragraph">
      <style:paragraph-properties fo:text-align="justify"/>
    </style:style>
    <style:style style:name="P268" style:parent-style-name="Normaln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A</text:span></text:p>
          </table:table-cell>
          <table:table-cell table:style-name="TableCell11">
            <text:p text:style-name="P12"><text:span text:style-name="T13">ŚNIADANIE</text:span></text:p>
          </table:table-cell>
          <table:table-cell table:style-name="TableCell14">
            <text:p text:style-name="P15"><text:span text:style-name="T16">ZUPA</text:span></text:p>
          </table:table-cell>
          <table:table-cell table:style-name="TableCell17">
            <text:p text:style-name="P18"><text:span text:style-name="T19">II DANIE</text:span></text:p>
          </table:table-cell>
          <table:table-cell table:style-name="TableCell20">
            <text:p text:style-name="Normalny"><text:span text:style-name="T21">PODWIECZOREK</text:span></text:p>
          </table:table-cell>
        </table:table-row>
        <table:table-row table:style-name="TableRow22">
          <table:table-cell table:style-name="TableCell23">
            <text:p text:style-name="P24">3.05.2021</text:p>
          </table:table-cell>
          <table:table-cell table:style-name="TableCell25">
            <text:p text:style-name="P26">----------------------------------</text:p>
          </table:table-cell>
          <table:table-cell table:style-name="TableCell27">
            <text:p text:style-name="P28">-------------------</text:p>
          </table:table-cell>
          <table:table-cell table:style-name="TableCell29">
            <text:p text:style-name="P30">------------------------------</text:p>
          </table:table-cell>
          <table:table-cell table:style-name="TableCell31">
            <text:p text:style-name="P32">---------------------------</text:p>
          </table:table-cell>
        </table:table-row>
        <table:table-row table:style-name="TableRow33">
          <table:table-cell table:style-name="TableCell34">
            <text:p text:style-name="P35"><text:span text:style-name="T36">4.05.2021</text:span></text:p>
          </table:table-cell>
          <table:table-cell table:style-name="TableCell37">
            <text:p text:style-name="P38">----------------------------------</text:p>
          </table:table-cell>
          <table:table-cell table:style-name="TableCell39">
            <text:p text:style-name="P40">-------------------</text:p>
          </table:table-cell>
          <table:table-cell table:style-name="TableCell41">
            <text:p text:style-name="P42">------------------------------</text:p>
          </table:table-cell>
          <table:table-cell table:style-name="TableCell43">
            <text:p text:style-name="P44">---------------------------</text:p>
          </table:table-cell>
        </table:table-row>
        <table:table-row table:style-name="TableRow45">
          <table:table-cell table:style-name="TableCell46">
            <text:p text:style-name="P47"><text:span text:style-name="T48">5.05.2021</text:span></text:p>
          </table:table-cell>
          <table:table-cell table:style-name="TableCell49">
            <text:p text:style-name="Normalny"><text:span text:style-name="T50">Owsianka na mleku, chleb razowy z masłem, sałata, polędwica,<text:s/></text:span><text:span text:style-name="T51">pomidor,<text:s/></text:span><text:span text:style-name="T52">herbata<text:s/></text:span></text:p>
            <text:p text:style-name="Normalny"/>
          </table:table-cell>
          <table:table-cell table:style-name="TableCell53">
            <text:p text:style-name="Normalny"><text:span text:style-name="T54">Zupa z fasolki szparagowej</text:span></text:p>
          </table:table-cell>
          <table:table-cell table:style-name="TableCell55">
            <text:p text:style-name="Normalny"><text:span text:style-name="T56">Kotlety jajeczne/ kalafiorowe w sosie warzywnym, kasza kuskus,<text:s/></text:span><text:span text:style-name="T57">surówka z kapusty pekińskiej z kukurydzą, kompot wieloowocowy</text:span></text:p>
          </table:table-cell>
          <table:table-cell table:style-name="TableCell58">
            <text:p text:style-name="Normalny"><text:span text:style-name="T59">Wafle z konfiturą malinową, kawa zbożowa</text:span></text:p>
          </table:table-cell>
        </table:table-row>
        <table:table-row table:style-name="TableRow60">
          <table:table-cell table:style-name="TableCell61">
            <text:p text:style-name="P62"><text:span text:style-name="T63">Alergeny</text:span></text:p>
          </table:table-cell>
          <table:table-cell table:style-name="TableCell64">
            <text:p text:style-name="Normalny"><text:span text:style-name="T65">Mleko, gluten</text:span></text:p>
          </table:table-cell>
          <table:table-cell table:style-name="TableCell66">
            <text:p text:style-name="Normalny"><text:span text:style-name="T67">Gluten, seler, mleko</text:span></text:p>
          </table:table-cell>
          <table:table-cell table:style-name="TableCell68">
            <text:p text:style-name="Normalny"><text:span text:style-name="T69">Gluten, seler</text:span><text:span text:style-name="T70">, jajko</text:span></text:p>
          </table:table-cell>
          <table:table-cell table:style-name="TableCell71">
            <text:p text:style-name="Normalny"><text:span text:style-name="T72">Mleko</text:span><text:span text:style-name="T73">, gluten</text:span></text:p>
          </table:table-cell>
        </table:table-row>
        <table:table-row table:style-name="TableRow74">
          <table:table-cell table:style-name="TableCell75">
            <text:p text:style-name="P76"><text:span text:style-name="T77">6.05.2021</text:span></text:p>
          </table:table-cell>
          <table:table-cell table:style-name="TableCell78">
            <text:p text:style-name="Normalny"><text:span text:style-name="T79">Makaron literki na mleku, chleb<text:s/></text:span><text:span text:style-name="T80">wieloziarnisty z masłem, pasta z szynki, sera żółtego i pora, herbatka owocowa</text:span></text:p>
          </table:table-cell>
          <table:table-cell table:style-name="TableCell81">
            <text:p text:style-name="Normalny"><text:span text:style-name="T82">Zupa koperkowa</text:span></text:p>
          </table:table-cell>
          <table:table-cell table:style-name="TableCell83">
            <text:p text:style-name="Normalny"><text:span text:style-name="T84">Polędwiczka w sosie pietruszkowym, kasza gryczana, buraczki duszone, kompot z jabłek</text:span></text:p>
            <text:p text:style-name="Normalny"/>
          </table:table-cell>
          <table:table-cell table:style-name="TableCell85">
            <text:p text:style-name="Normalny"><text:span text:style-name="T86">Ślimaczki z serem i cynamonem, lekki kisiel truskawkowy</text:span></text:p>
          </table:table-cell>
        </table:table-row>
        <table:table-row table:style-name="TableRow87">
          <table:table-cell table:style-name="TableCell88">
            <text:p text:style-name="P89"><text:span text:style-name="T90">Alergeny</text:span></text:p>
          </table:table-cell>
          <table:table-cell table:style-name="TableCell91">
            <text:p text:style-name="Normalny"><text:span text:style-name="T92">Mleko, gluten</text:span></text:p>
          </table:table-cell>
          <table:table-cell table:style-name="TableCell93">
            <text:p text:style-name="Normalny"><text:span text:style-name="T94">Gluten, seler, mleko</text:span></text:p>
          </table:table-cell>
          <table:table-cell table:style-name="TableCell95">
            <text:p text:style-name="Normalny"><text:span text:style-name="T96">Gluten, seler</text:span></text:p>
          </table:table-cell>
          <table:table-cell table:style-name="TableCell97">
            <text:p text:style-name="Normalny"><text:span text:style-name="T98">Mleko, gluten, jajko</text:span></text:p>
          </table:table-cell>
        </table:table-row>
        <table:table-row table:style-name="TableRow99">
          <table:table-cell table:style-name="TableCell100">
            <text:p text:style-name="P101"><text:span text:style-name="T102">7.05.2021</text:span></text:p>
          </table:table-cell>
          <table:table-cell table:style-name="TableCell103">
            <text:p text:style-name="Normalny"><text:span text:style-name="T104">Płatki ryżowe na mleku, chleb żytni z masłem, pasta z tuńczyka z koperkiem i ogórkiem kiszonym, herbata<text:s/></text:span></text:p>
          </table:table-cell>
          <table:table-cell table:style-name="TableCell105">
            <text:p text:style-name="Normalny"><text:span text:style-name="T106">Zupa cebulowa</text:span></text:p>
          </table:table-cell>
          <table:table-cell table:style-name="TableCell107">
            <text:p text:style-name="P108">Risotto z kurczakiem i warzywami,<text:s/>surówka z selera,<text:s/>kompot z owoców leśnych</text:p>
            <text:p text:style-name="Normalny"/>
          </table:table-cell>
          <table:table-cell table:style-name="TableCell109">
            <text:p text:style-name="Normalny"><text:span text:style-name="T110">Herbatniki/biszkopty, banan, kakao</text:span></text:p>
          </table:table-cell>
        </table:table-row>
        <table:table-row table:style-name="TableRow111">
          <table:table-cell table:style-name="TableCell112">
            <text:p text:style-name="P113"><text:span text:style-name="T114">Alergeny</text:span></text:p>
          </table:table-cell>
          <table:table-cell table:style-name="TableCell115">
            <text:p text:style-name="Normalny"><text:span text:style-name="T116">Mleko, gluten, ryba</text:span></text:p>
          </table:table-cell>
          <table:table-cell table:style-name="TableCell117">
            <text:p text:style-name="P118">Gluten, seler</text:p>
            <text:p text:style-name="P119"/>
          </table:table-cell>
          <table:table-cell table:style-name="TableCell120">
            <text:p text:style-name="Normalny"><text:span text:style-name="T121">Gluten</text:span><text:span text:style-name="T122">, seler, mleko</text:span></text:p>
          </table:table-cell>
          <table:table-cell table:style-name="TableCell123">
            <text:p text:style-name="Normalny"><text:span text:style-name="T124">Gluten, mleko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0.05.2021</text:span></text:p>
          </table:table-cell>
          <table:table-cell table:style-name="TableCell130">
            <text:p text:style-name="Normalny"><text:span text:style-name="T131">Płatki jaglane na mleku, chleb wieloziarnisty z masłem, szynka, ogórek zielony,<text:s/></text:span><text:span text:style-name="T132">herbata<text:s/></text:span></text:p>
          </table:table-cell>
          <table:table-cell table:style-name="TableCell133">
            <text:p text:style-name="Normalny"><text:span text:style-name="T134">Zupa krem z białych warzyw z grzankami</text:span></text:p>
          </table:table-cell>
          <table:table-cell table:style-name="TableCell135">
            <text:p text:style-name="P136">Gołąbki w sosie pomidorowym, kasza pęczak, sałatka<text:s/>szpinakowa z<text:s/><text:s/>pomidorami i oliwą z oliwek,<text:s/>kompot wieloowocowy</text:p>
          </table:table-cell>
          <table:table-cell table:style-name="TableCell137">
            <text:p text:style-name="Normalny"><text:span text:style-name="T138">Budyń śmietankowy, ciasteczko kruche z morelą</text:span></text:p>
          </table:table-cell>
        </table:table-row>
        <table:table-row table:style-name="TableRow139">
          <table:table-cell table:style-name="TableCell140">
            <text:p text:style-name="P141"><text:span text:style-name="T142">Alergeny</text:span></text:p>
          </table:table-cell>
          <table:table-cell table:style-name="TableCell143">
            <text:p text:style-name="Normalny"><text:span text:style-name="T144">Mleko, gluten</text:span></text:p>
          </table:table-cell>
          <table:table-cell table:style-name="TableCell145">
            <text:p text:style-name="Normalny"><text:span text:style-name="T146">Gluten, seler</text:span></text:p>
          </table:table-cell>
          <table:table-cell table:style-name="TableCell147">
            <text:p text:style-name="Normalny"><text:span text:style-name="T148">Gluten,<text:s/></text:span><text:span text:style-name="T149">seler, jajko</text:span></text:p>
          </table:table-cell>
          <table:table-cell table:style-name="TableCell150">
            <text:p text:style-name="Normalny"><text:span text:style-name="T151">Gluten, mleko, jajko</text:span></text:p>
          </table:table-cell>
        </table:table-row>
        <table:table-row table:style-name="TableRow152">
          <table:table-cell table:style-name="TableCell153">
            <text:p text:style-name="P154"><text:span text:style-name="T155">11.05.2021</text:span></text:p>
          </table:table-cell>
          <table:table-cell table:style-name="TableCell156">
            <text:p text:style-name="Normalny"><text:span text:style-name="T157">Kasza manna na mleku, chleb razowy z masłem, pasztet drobiowy, papryka, herbata owocowa</text:span></text:p>
          </table:table-cell>
          <table:table-cell table:style-name="TableCell158">
            <text:p text:style-name="Normalny"><text:span text:style-name="T159">Zupa jarzynowa</text:span></text:p>
          </table:table-cell>
          <table:table-cell table:style-name="TableCell160">
            <text:p text:style-name="Normalny"><text:span text:style-name="T161">Klopsiki w sosie koperkowym, kasza bulgur, surówka colesław z natką, kompot z gruszek<text:s/></text:span></text:p>
          </table:table-cell>
          <table:table-cell table:style-name="TableCell162">
            <text:p text:style-name="Normalny"><text:span text:style-name="T163">Chałka z<text:s/></text:span><text:span text:style-name="T164">dżemem jabłkowym, mleko</text:span></text:p>
          </table:table-cell>
        </table:table-row>
        <table:table-row table:style-name="TableRow165">
          <table:table-cell table:style-name="TableCell166">
            <text:p text:style-name="P167"><text:span text:style-name="T168">Alergeny</text:span></text:p>
          </table:table-cell>
          <table:table-cell table:style-name="TableCell169">
            <text:p text:style-name="Normalny"><text:span text:style-name="T170">Mleko, gluten, jajko, seler</text:span></text:p>
          </table:table-cell>
          <table:table-cell table:style-name="TableCell171">
            <text:p text:style-name="Normalny"><text:span text:style-name="T172">Gluten, seler, mleko</text:span></text:p>
          </table:table-cell>
          <table:table-cell table:style-name="TableCell173">
            <text:p text:style-name="Normalny"><text:span text:style-name="T174">Gluten, seler, jajko, mleko</text:span></text:p>
          </table:table-cell>
          <table:table-cell table:style-name="TableCell175">
            <text:p text:style-name="Normalny"><text:span text:style-name="T176">Mleko, gluten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12.05.2021</text:span></text:p>
          </table:table-cell>
          <table:table-cell table:style-name="TableCell181">
            <text:p text:style-name="Normalny"><text:span text:style-name="T182">Ryż na mleku, chleb żytni z masłem, polędwiczka pieczona, pomidor, herbatka owocowa</text:span></text:p>
          </table:table-cell>
          <table:table-cell table:style-name="TableCell183">
            <text:p text:style-name="Normalny"><text:span text:style-name="T184">Zupa warzywna z zielonym<text:s/></text:span><text:span text:style-name="T185">groszkiem</text:span></text:p>
          </table:table-cell>
          <table:table-cell table:style-name="TableCell186">
            <text:p text:style-name="Normalny"><text:span text:style-name="T187">Kotlet drobiowy tradycyjny, ziemniaki, marchewka duszona</text:span><text:span text:style-name="T188"><text:s/>z oliwą z oliwek,<text:s/></text:span><text:span text:style-name="T189">kompot truskawkowy</text:span></text:p>
          </table:table-cell>
          <table:table-cell table:style-name="TableCell190">
            <text:p text:style-name="Normalny"><text:span text:style-name="T191">Ciasto drożdżowe z rodzynkami, kawa zbożowa</text:span></text:p>
          </table:table-cell>
        </table:table-row>
        <table:table-row table:style-name="TableRow192">
          <table:table-cell table:style-name="TableCell193">
            <text:p text:style-name="P194"><text:span text:style-name="T195">Alergeny</text:span></text:p>
          </table:table-cell>
          <table:table-cell table:style-name="TableCell196">
            <text:p text:style-name="Normalny"><text:span text:style-name="T197">Mleko, gluten</text:span></text:p>
          </table:table-cell>
          <table:table-cell table:style-name="TableCell198">
            <text:p text:style-name="Normalny"><text:span text:style-name="T199">Gluten, seler</text:span></text:p>
          </table:table-cell>
          <table:table-cell table:style-name="TableCell200">
            <text:p text:style-name="Normalny"><text:span text:style-name="T201">Gluten, jajko</text:span></text:p>
          </table:table-cell>
          <table:table-cell table:style-name="TableCell202">
            <text:p text:style-name="Normalny"><text:span text:style-name="T203">Gluten, mleko, jajko</text:span></text:p>
          </table:table-cell>
        </table:table-row>
        <table:table-row table:style-name="TableRow204">
          <table:table-cell table:style-name="TableCell205">
            <text:p text:style-name="P206"><text:span text:style-name="T207">13.05.2021</text:span></text:p>
          </table:table-cell>
          <table:table-cell table:style-name="TableCell208">
            <text:p text:style-name="Normalny"><text:span text:style-name="T209">Zacierka na mleku, chleb razowy z<text:s/></text:span><text:span text:style-name="T210">masłem, <text:s/>humus z soczewicy ze szczypiorkiem, ogórek kiszony, herbata owocowa</text:span></text:p>
          </table:table-cell>
          <table:table-cell table:style-name="TableCell211">
            <text:p text:style-name="Normalny"><text:span text:style-name="T212">Zupa krupnik</text:span></text:p>
          </table:table-cell>
          <table:table-cell table:style-name="TableCell213">
            <text:p text:style-name="Normalny"><text:span text:style-name="T214">Gulasz z szynki wieprzowej, kasza jęczmienna, surówka z czerwonej kapusty, kompot wieloowocowy</text:span></text:p>
          </table:table-cell>
          <table:table-cell table:style-name="TableCell215">
            <text:p text:style-name="P216">Gofry, jabłko, kiwi, herbatka owocowa</text:p>
          </table:table-cell>
        </table:table-row>
        <table:table-row table:style-name="TableRow217">
          <table:table-cell table:style-name="TableCell218">
            <text:p text:style-name="P219"><text:span text:style-name="T220">Alergeny</text:span></text:p>
          </table:table-cell>
          <table:table-cell table:style-name="TableCell221">
            <text:p text:style-name="Normalny"><text:span text:style-name="T222">Mleko, gluten</text:span></text:p>
          </table:table-cell>
          <table:table-cell table:style-name="TableCell223">
            <text:p text:style-name="Normalny"><text:span text:style-name="T224">Gluten, seler</text:span></text:p>
          </table:table-cell>
          <table:table-cell table:style-name="TableCell225">
            <text:p text:style-name="Normalny"><text:span text:style-name="T226">Gluten, seler</text:span></text:p>
          </table:table-cell>
          <table:table-cell table:style-name="TableCell227">
            <text:p text:style-name="Normalny"><text:span text:style-name="T228">Mleko, gluten, jajko</text:span></text:p>
          </table:table-cell>
        </table:table-row>
        <table:table-row table:style-name="TableRow229">
          <table:table-cell table:style-name="TableCell230">
            <text:p text:style-name="P231"><text:span text:style-name="T232">14.05.2021</text:span></text:p>
          </table:table-cell>
          <table:table-cell table:style-name="TableCell233">
            <text:p text:style-name="Normalny"><text:span text:style-name="T234">Płatki orkiszowe na mleku z cynamonem, chleb żytni z masłem, pasta jajeczna z szynką i szczypiorkiem, herbata<text:s/></text:span></text:p>
          </table:table-cell>
          <table:table-cell table:style-name="TableCell235">
            <text:p text:style-name="P236">Zupa brokułowa</text:p>
          </table:table-cell>
          <table:table-cell table:style-name="TableCell237">
            <text:p text:style-name="Normalny"><text:span text:style-name="T238">Kotleciki rybne, kasza jaglana, surówka z kiszonej kapusty,<text:s/></text:span><text:span text:style-name="T239">kompot z jabłek</text:span></text:p>
          </table:table-cell>
          <table:table-cell table:style-name="TableCell240">
            <text:p text:style-name="P241">Koktajl mleczno-brzoskwiniowy/ bananowy, <text:s/>wafelek suchy</text:p>
          </table:table-cell>
        </table:table-row>
        <table:table-row table:style-name="TableRow242">
          <table:table-cell table:style-name="TableCell243">
            <text:p text:style-name="P244"><text:span text:style-name="T245">Alergeny</text:span></text:p>
          </table:table-cell>
          <table:table-cell table:style-name="TableCell246">
            <text:p text:style-name="Normalny"><text:span text:style-name="T247">Mleko, gluten, jajko</text:span></text:p>
          </table:table-cell>
          <table:table-cell table:style-name="TableCell248">
            <text:p text:style-name="Normalny"><text:span text:style-name="T249">Gluten, seler, mleko</text:span></text:p>
          </table:table-cell>
          <table:table-cell table:style-name="TableCell250">
            <text:p text:style-name="Normalny"><text:span text:style-name="T251">Gluten, mleko, ryba, jajko</text:span></text:p>
          </table:table-cell>
          <table:table-cell table:style-name="TableCell252">
            <text:p text:style-name="P253"><text:span text:style-name="T254">Gluten, mleko</text:span><text:span text:style-name="T255"><text:tab/></text:span></text:p>
          </table:table-cell>
        </table:table-row>
      </table:table>
      <text:p text:style-name="P256"/>
      <text:p text:style-name="P257">Dzieci na żądanie i do każdego posiłku mają oferowaną wodę.</text:p>
      <text:p text:style-name="P258">Z przyczyn od nas<text:s/>niezależnych jadłospis może ulec zmianie.</text:p>
      <text:p text:style-name="P259"><text:span text:style-name="T260">*W produktach z których przygotowywane są potrawy w jadłospisie oprócz wyszczególnionych alergenów mogą występować śladowe ilości:<text:s/></text:span><text:span text:style-name="T261">skorupiaki i produkty pochodne, orzeszki ziemne i produkty pochodne, orzechy tj. mi</text:span><text:span text:style-name="T262">gdały, orzechy laskowe, orzechy włoskie, orzechy nerkowca, orzeszki pekan, orzechy brazylijskie, pistacje/orzechy pistacjowe, orzechy makadamia, dwutlenek siarki i siarczyny</text:span><text:span text:style-name="T263">,<text:s/></text:span><text:span text:style-name="T264">łubin i produkty pochodne, mięczaki i produkty pochodne.</text:span></text:p>
      <text:p text:style-name="P265">Szczegółowe informacje na temat składu poszczególnych potraw oraz ich wartości odżywczych dostępne u intendenta.</text:p>
      <text:p text:style-name="P266"/>
      <text:p text:style-name="P267"/>
      <text:p text:style-name="P2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>Jadłospis od 05.05.2021r. – 14.05.2021r.*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łobek Maluszek</meta:initial-creator>
    <dc:creator>Żłobek Maluszek</dc:creator>
    <meta:creation-date>2021-04-28T11:56:00Z</meta:creation-date>
    <dc:date>2021-05-05T10:41:00Z</dc:date>
    <meta:print-date>2021-04-30T06:11:00Z</meta:print-date>
    <meta:template xlink:href="Normal" xlink:type="simple"/>
    <meta:editing-cycles>6</meta:editing-cycles>
    <meta:editing-duration>PT16560S</meta:editing-duration>
    <meta:document-statistic meta:page-count="2" meta:paragraph-count="7" meta:word-count="541" meta:character-count="3780" meta:row-count="27" meta:non-whitespace-character-count="3246"/>
  </office:meta>
</office:document-meta>
</file>