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.423cm" fo:margin-bottom="0.353cm" fo:line-height="100%" fo:text-align="center" style:justify-single-word="false"/>
    </style:style>
    <style:style style:name="P4" style:family="paragraph" style:parent-style-name="Akapit_20_z_20_listą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Akapit_20_z_20_listą">
      <style:paragraph-properties fo:margin-left="0.635cm" fo:margin-right="0cm" fo:margin-top="0.423cm" fo:margin-bottom="0.353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.635cm" fo:margin-right="0cm" fo:margin-top="0.423cm" fo:margin-bottom="0.353cm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Akapit_20_z_20_listą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9" style:family="paragraph" style:parent-style-name="Normalny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Akapit_20_z_20_listą">
      <style:paragraph-properties fo:margin-left="0.751cm" fo:margin-right="0cm" fo:margin-top="0.423cm" fo:margin-bottom="0.353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2.54cm" fo:margin-right="0cm" fo:margin-top="0.423cm" fo:margin-bottom="0.353cm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margin-top="0.423cm" fo:margin-bottom="0.353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Normalny" style:master-page-name="">
      <style:paragraph-properties fo:margin-left="0.741cm" fo:margin-right="0cm" fo:line-height="100%" fo:text-align="justify" style:justify-single-word="false" fo:hyphenation-ladder-count="no-limit" fo:text-indent="-0.714cm" style:auto-text-indent="false" style:page-number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4" style:family="paragraph" style:parent-style-name="Akapit_20_z_20_listą" style:master-page-name="">
      <style:paragraph-properties fo:margin-left="0.741cm" fo:margin-right="0cm" fo:line-height="100%" fo:text-align="justify" style:justify-single-word="false" fo:orphans="2" fo:widows="2" fo:hyphenation-ladder-count="no-limit" fo:text-indent="-0.714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5" style:family="paragraph" style:parent-style-name="Normalny" style:master-page-name="">
      <style:paragraph-properties fo:margin-left="0.714cm" fo:margin-right="0cm" fo:line-height="100%" fo:text-align="justify" style:justify-single-word="false" fo:hyphenation-ladder-count="no-limit" fo:text-indent="-0.688cm" style:auto-text-indent="false" style:page-number="auto"/>
      <style:text-properties fo:hyphenate="false" fo:hyphenation-remain-char-count="0" fo:hyphenation-push-char-count="0"/>
    </style:style>
    <style:style style:name="P16" style:family="paragraph" style:parent-style-name="Normalny" style:master-page-name="">
      <style:paragraph-properties fo:margin-left="0.714cm" fo:margin-right="0cm" fo:line-height="100%" fo:text-align="justify" style:justify-single-word="false" fo:hyphenation-ladder-count="no-limit" fo:text-indent="-0.688cm" style:auto-text-indent="false" style:page-number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7" style:family="paragraph" style:parent-style-name="Normalny" style:master-page-name="">
      <style:paragraph-properties fo:margin-left="0.741cm" fo:margin-right="0cm" fo:line-height="100%" fo:text-align="justify" style:justify-single-word="false" fo:hyphenation-ladder-count="no-limit" fo:text-indent="-0.741cm" style:auto-text-indent="false" style:page-number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8" style:family="paragraph" style:parent-style-name="Normalny" style:master-page-name="">
      <style:paragraph-properties fo:margin-left="0.741cm" fo:margin-right="0cm" fo:line-height="100%" fo:text-align="justify" style:justify-single-word="false" fo:hyphenation-ladder-count="no-limit" fo:text-indent="-0.767cm" style:auto-text-indent="false" style:page-number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9" style:family="paragraph" style:parent-style-name="Akapit_20_z_20_listą" style:master-page-name="">
      <style:paragraph-properties fo:margin-left="0.741cm" fo:margin-right="0cm" fo:margin-top="0.423cm" fo:margin-bottom="0.353cm" fo:line-height="100%" fo:text-align="justify" style:justify-single-word="false" fo:orphans="2" fo:widows="2" fo:hyphenation-ladder-count="no-limit" fo:text-indent="-0.661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20" style:family="paragraph" style:parent-style-name="Normalny" style:master-page-name="MP0">
      <style:paragraph-properties fo:margin-top="0.423cm" fo:margin-bottom="0.353cm" fo:line-height="100%"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1" style:family="paragraph" style:parent-style-name="Akapit_20_z_20_listą" style:list-style-name="WWNum4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Akapit_20_z_20_listą" style:list-style-name="WWNum4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/>
      </style:paragraph-properties>
    </style:style>
    <style:style style:name="P23" style:family="paragraph" style:parent-style-name="Akapit_20_z_20_listą" style:list-style-name="L1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/>
      </style:paragraph-properties>
    </style:style>
    <style:style style:name="P24" style:family="paragraph" style:parent-style-name="Akapit_20_z_20_listą" style:list-style-name="WWNum4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Akapit_20_z_20_listą" style:list-style-name="L1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Akapit_20_z_20_listą" style:list-style-name="WWNum4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Akapit_20_z_20_listą" style:list-style-name="L1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Akapit_20_z_20_listą" style:list-style-name="L2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Akapit_20_z_20_listą" style:list-style-name="WWNum14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Akapit_20_z_20_listą" style:list-style-name="L8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Akapit_20_z_20_listą" style:list-style-name="WWNum3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>
          <style:tab-stop style:position="4.5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Akapit_20_z_20_listą" style:list-style-name="L1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33" style:family="paragraph" style:parent-style-name="Akapit_20_z_20_listą" style:list-style-name="WWNum19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Akapit_20_z_20_listą" style:list-style-name="L8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Akapit_20_z_20_listą" style:list-style-name="WWNum4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Akapit_20_z_20_listą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Akapit_20_z_20_listą" style:list-style-name="WWNum17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Akapit_20_z_20_listą" style:list-style-name="WWNum15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Akapit_20_z_20_listą" style:list-style-name="WWNum8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Akapit_20_z_20_listą" style:list-style-name="L4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Akapit_20_z_20_listą" style:list-style-name="WWNum14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Akapit_20_z_20_listą" style:list-style-name="WWNum2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Akapit_20_z_20_listą" style:list-style-name="L12">
      <style:paragraph-properties fo:margin-left="0.751cm" fo:margin-right="0cm" fo:text-indent="-0.751cm" style:auto-text-indent="false">
        <style:tab-stops/>
      </style:paragraph-properties>
      <style:text-properties style:font-name="Times New Roman" fo:font-size="12pt" style:font-name-asian="SimSun" style:font-size-asian="12pt" style:font-size-complex="12pt"/>
    </style:style>
    <style:style style:name="P44" style:family="paragraph" style:parent-style-name="Akapit_20_z_20_listą" style:list-style-name="WWNum14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Akapit_20_z_20_listą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Akapit_20_z_20_listą" style:list-style-name="L1">
      <style:paragraph-properties fo:margin-left="0.767cm" fo:margin-right="0cm" fo:margin-top="0cm" fo:margin-bottom="0cm" fo:line-height="100%" fo:text-align="justify" style:justify-single-word="false" fo:text-indent="-0.794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7" style:family="paragraph" style:parent-style-name="Akapit_20_z_20_listą" style:list-style-name="L1">
      <style:paragraph-properties fo:margin-left="0.794cm" fo:margin-right="0cm" fo:margin-top="0cm" fo:margin-bottom="0cm" fo:line-height="100%" fo:text-align="justify" style:justify-single-word="false" fo:text-indent="-0.847cm" style:auto-text-indent="false">
        <style:tab-stops>
          <style:tab-stop style:position="-0.529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8" style:family="paragraph" style:parent-style-name="Akapit_20_z_20_listą" style:list-style-name="L3">
      <style:paragraph-properties fo:margin-left="1.501cm" fo:margin-right="0cm" fo:margin-top="0.423cm" fo:margin-bottom="0.353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Akapit_20_z_20_listą" style:list-style-name="WWNum18">
      <style:paragraph-properties fo:margin-left="1.501cm" fo:margin-right="0cm" fo:margin-top="0.423cm" fo:margin-bottom="0.353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Akapit_20_z_20_listą" style:list-style-name="L9">
      <style:paragraph-properties fo:margin-left="1.501cm" fo:margin-right="0cm" fo:margin-top="0.423cm" fo:margin-bottom="0.353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Akapit_20_z_20_listą" style:list-style-name="WWNum16">
      <style:paragraph-properties fo:margin-left="1.501cm" fo:margin-right="0cm" fo:margin-top="0.423cm" fo:margin-bottom="0.353cm" fo:line-height="100%" fo:text-align="justify" style:justify-single-word="false" fo:text-indent="-0.75cm" style:auto-text-indent="false">
        <style:tab-stops/>
      </style:paragraph-properties>
    </style:style>
    <style:style style:name="P52" style:family="paragraph" style:parent-style-name="Akapit_20_z_20_listą" style:list-style-name="L9">
      <style:paragraph-properties fo:margin-left="1.501cm" fo:margin-right="0cm" fo:margin-top="0.423cm" fo:margin-bottom="0.353cm" fo:line-height="100%" fo:text-align="justify" style:justify-single-word="false" fo:text-indent="-0.75cm" style:auto-text-indent="false">
        <style:tab-stops/>
      </style:paragraph-properties>
    </style:style>
    <style:style style:name="P53" style:family="paragraph" style:parent-style-name="Akapit_20_z_20_listą" style:list-style-name="WWNum5">
      <style:paragraph-properties fo:margin-left="1.501cm" fo:margin-right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Akapit_20_z_20_listą" style:list-style-name="WWNum18">
      <style:paragraph-properties fo:margin-left="1.501cm" fo:margin-right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Akapit_20_z_20_listą" style:list-style-name="WWNum16">
      <style:paragraph-properties fo:margin-left="1.501cm" fo:margin-right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Akapit_20_z_20_listą" style:list-style-name="WWNum9">
      <style:paragraph-properties fo:margin-left="1.501cm" fo:margin-right="0cm" fo:margin-top="0cm" fo:margin-bottom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Akapit_20_z_20_listą" style:list-style-name="WWNum9">
      <style:paragraph-properties fo:margin-left="1.501cm" fo:margin-right="0cm" fo:margin-top="0cm" fo:margin-bottom="0cm" fo:line-height="100%" fo:text-align="justify" style:justify-single-word="false" fo:text-indent="-0.75cm" style:auto-text-indent="false">
        <style:tab-stops/>
      </style:paragraph-properties>
    </style:style>
    <style:style style:name="P58" style:family="paragraph" style:parent-style-name="Akapit_20_z_20_listą" style:list-style-name="L14">
      <style:paragraph-properties fo:margin-left="1.501cm" fo:margin-right="0cm" fo:margin-top="0.423cm" fo:margin-bottom="0.353cm" fo:line-height="10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Akapit_20_z_20_listą" style:list-style-name="WWNum3">
      <style:paragraph-properties fo:margin-top="0.423cm" fo:margin-bottom="0.353cm" fo:line-height="100%" fo:text-align="justify" style:justify-single-word="false">
        <style:tab-stops>
          <style:tab-stop style:position="14.201cm"/>
        </style:tab-stops>
      </style:paragraph-properties>
    </style:style>
    <style:style style:name="P60" style:family="paragraph" style:parent-style-name="Standard" style:list-style-name="L4">
      <style:paragraph-properties fo:margin-left="0.751cm" fo:margin-right="0cm" fo:margin-top="0.423cm" fo:margin-bottom="0.282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L6">
      <style:paragraph-properties fo:margin-left="0.751cm" fo:margin-right="0cm" fo:margin-top="0.423cm" fo:margin-bottom="0.282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L7">
      <style:paragraph-properties fo:margin-left="0.751cm" fo:margin-right="0cm" fo:margin-top="0.423cm" fo:margin-bottom="0.282cm" fo:line-height="100%" fo:text-align="justify" style:justify-single-word="false" fo:text-indent="-0.751cm" style:auto-text-indent="false">
        <style:tab-stops/>
      </style:paragraph-properties>
    </style:style>
    <style:style style:name="P63" style:family="paragraph" style:parent-style-name="Standard" style:list-style-name="L4">
      <style:paragraph-properties fo:margin-left="0.751cm" fo:margin-right="0cm" fo:margin-top="0.423cm" fo:margin-bottom="0.282cm" fo:line-height="100%" fo:text-align="justify" style:justify-single-word="false" fo:text-indent="-0.751cm" style:auto-text-indent="false">
        <style:tab-stops/>
      </style:paragraph-properties>
    </style:style>
    <style:style style:name="P64" style:family="paragraph" style:parent-style-name="Standard" style:list-style-name="L10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65" style:family="paragraph" style:parent-style-name="Standard" style:list-style-name="L13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66" style:family="paragraph" style:parent-style-name="Standard" style:list-style-name="L8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67" style:family="paragraph" style:parent-style-name="Standard" style:list-style-name="L8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L5">
      <style:paragraph-properties fo:margin-left="1.501cm" fo:margin-right="0cm" fo:margin-top="0.423cm" fo:margin-bottom="0.282cm" fo:line-height="100%" fo:text-align="justify" style:justify-single-word="false" fo:text-indent="-0.75cm" style:auto-text-indent="false">
        <style:tab-stops/>
      </style:paragraph-properties>
    </style:style>
    <style:style style:name="P69" style:family="paragraph" style:parent-style-name="Standard" style:list-style-name="L11">
      <style:paragraph-properties fo:margin-left="1.501cm" fo:margin-right="0cm" fo:margin-top="0.423cm" fo:margin-bottom="0.353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L14">
      <style:paragraph-properties fo:margin-left="1.501cm" fo:margin-right="0cm" fo:margin-top="0.423cm" fo:margin-bottom="0.353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SimSun" style:font-size-asian="12pt" style:font-size-complex="12pt"/>
    </style:style>
    <style:style style:name="T11" style:family="text">
      <style:text-properties style:text-position="super 67%" style:font-name="Times New Roman" fo:font-size="12pt" style:font-size-asian="12pt" style:font-size-complex="12pt"/>
    </style:style>
    <text:list-style style:name="L1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sady bezpieczeństwa na terenie Żłobka Gminnego „MALUSZEK” w Wesołówce w związku z zapobieganiem, przeciwdziałaniem i zwalczaniem COVID-19- aktualizacja</text:p>
      <text:p text:style-name="P4"><text:tab/>Podstawą opracowania poniższych procedur są Wytyczne przeciwepidemiczne Głównego Inspektora Sanitarnego z dnia 2 lipca 2020r. dla przedszkoli, oddziałów przedszkolnych w szkole podstawowej i innych form wychowania przedszkolnego oraz instytucji opieki nad dziećmi w wieku do lat 3, wydane na podstawie art.8a ust.5 pkt 2 ustawy z dnia 14 marca 1985 r. o Państwowej Inspekcji Sanitarnej (Dz.U.2019.59 oraz Dz.U.2020.322, 374 i 567).</text:p>
      <text:p text:style-name="P4"/>
      <text:p text:style-name="P7"><text:span text:style-name="Domyślna_20_czcionka_20_akapitu"><text:span text:style-name="T1">Informacje ogólne</text:span></text:span></text:p>
      <text:p text:style-name="P2"><text:tab/>Za zapewnienie bezpieczeństwa i higienicznych warunków pobytu w Żłobku Gminnym „MALUSZEK” w Wesołówce zwanym dalej żłobkiem, odpowiada Dyrektor Żłobka Gminnego MALUSZEK w Wesołówce zwany dalej dyrektorem.</text:p>
      <text:list xml:id="list202653183154126061" text:style-name="WWNum4">
        <text:list-item text:start-value="1">
          <text:p text:style-name="P22"><text:span text:style-name="Domyślna_20_czcionka_20_akapitu"><text:span text:style-name="T4">Liczba miejsc w żłobku z uwzględnieniem minimalnej przestrzeni do wypoczynku, zabawy i zajęć dla dzieci w sali, wynoszącej nie mniej niż 2,5m</text:span></text:span><text:span text:style-name="Domyślna_20_czcionka_20_akapitu"><text:span text:style-name="T11">2</text:span></text:span><text:span text:style-name="Domyślna_20_czcionka_20_akapitu"><text:span text:style-name="T4"> na 1 dziecko i na każ</text:span></text:span><text:span text:style-name="Domyślna_20_czcionka_20_akapitu"><text:span text:style-name="T4">dego opiekuna wynosi 60.</text:span></text:span></text:p>
        </text:list-item>
        <text:list-item>
          <text:p text:style-name="P24"><text:bookmark-start text:name="_Hlk46741456"/>W żłobku znajdują się 4 sale. Łączenie grup dzieci podczas rannego schodzenia się i popołudniowego rozchodzenia się następuje w obrębie dwóch sal.</text:p>
        </text:list-item>
        <text:list-item>
          <text:p text:style-name="P24">Opiekę nad grupą sprawują w miarę możliwości ci sami pracownicy.</text:p>
        </text:list-item>
        <text:list-item>
          <text:p text:style-name="P26"><text:bookmark-end text:name="_Hlk46741456"/>W sali znajdują się przedmioty, sprzęty i zabawki, które można szybko i skutecznie dezynfekować.</text:p>
        </text:list-item>
        <text:list-item>
          <text:p text:style-name="P35">W salach znajdują się wykładziny dywanowe, codziennie odkurzane, poddawane dezynfekcji po skończonym pobycie dzieci, a w razie konieczności prane.</text:p>
        </text:list-item>
        <text:list-item>
          <text:p text:style-name="P21">W budynku żłobka, w widocznych miejscach znajdują się numery telefonów do organu prowadzącego, stacji sanitarno-epidemiologicznej oraz służb medycznych, z którymi należy się skontaktować w przypadku stwierdzenia objawów chorobowych u osoby znajdującej się na terenie placówki.</text:p>
        </text:list-item>
        <text:list-item>
          <text:p text:style-name="P21">Żywienie w placówce jest zorganizowane na dotychczasowych zasadach z zachowaniem szczególnej ostrożności, zabezpieczenia pracowników w środki ochrony osobistej, szczególnej higieny stanowisk pracy, opakowań produktów, sprzętu kuchennego, naczyń <text:line-break/>i sztućców. Dostawy towaru następują od jednego stałego dostawcy, zapewniającego zawsze zdrowe i pełnowartościowe produkty.</text:p>
        </text:list-item>
      </text:list>
      <text:p text:style-name="P3"><text:span text:style-name="Domyślna_20_czcionka_20_akapitu"><text:span text:style-name="T1">Warunki przyprowadzania, odbierania oraz warunki pobytu dzieci w żłobku</text:span></text:span></text:p>
      <text:list xml:id="list6140537523122369951" text:style-name="L1">
        <text:list-item>
          <text:p text:style-name="P27">Warunkiem przyjęcia dziecka do żłobka jest złożenie przez rodzica/ opiekuna prawnego pisemnego oświadczenia wraz z wyrażeniem zgody na pomiar temperatury (załącznik nr1).</text:p>
        </text:list-item>
        <text:list-item>
          <text:p text:style-name="P27"><text:soft-page-break/>Rodzice/prawni opiekunowie zaopatrują siebie w indywidualne środki ochrony osobistej jak osłona nosa i ust, rękawiczki, które stosują przy przyprowadzaniu lub odbieraniu dziecka. Zamiast rękawiczek mogą zdezynfekować ręce.</text:p>
        </text:list-item>
        <text:list-item>
          <text:p text:style-name="P32"><text:span text:style-name="Domyślna_20_czcionka_20_akapitu"><text:span text:style-name="T5">Rodzic/prawny opiekun </text:span></text:span><text:span text:style-name="Domyślna_20_czcionka_20_akapitu"><text:span text:style-name="T4">wchodząc na obiekt żłobka porusza się według oznaczeń. Dotyczy to w szczególności wejścia do budynku, które odbywa się wzdłuż podjazdu i wyznaczonych dystansów.</text:span></text:span></text:p>
        </text:list-item>
        <text:list-item>
          <text:p text:style-name="P36">Do żłobka mogą uczęszczać wyłącznie dzieci zdrowe, nieprzejawiające objawów chorobowych (katar, kaszel, wysypka, duszności, osłabienie, biegunka, ból mięśni, gorączka). Rodzic/prawny opiekun zobowiązany jest przed przyprowadzeniem dziecka do żłobka do zmierzenia dziecku temperatury.</text:p>
        </text:list-item>
        <text:list-item>
          <text:p text:style-name="P27">Dzieci do żłobka są przyprowadzane i odbierane tylko przez osoby zdrowe, nie mające kontaktu z osobami na kwarantannie lub izolacji w warunkach domowych.</text:p>
        </text:list-item>
        <text:list-item>
          <text:p text:style-name="P46">Rodzice i opiekunowie przyprowadzający/odbierający dzieci do/z placówki mają zachować dystans społeczny w odniesieniu do pracowników żłobka jak i innych dzieci i ich rodziców wynoszący min. 2 m.</text:p>
        </text:list-item>
        <text:list-item>
          <text:p text:style-name="P32"><text:span text:style-name="Domyślna_20_czcionka_20_akapitu"><text:span text:style-name="T8">Rodzice mogą wchodzić z dziećmi do przestrzeni wspólnej (szatnia, korytarz), z zach</text:span></text:span><text:span text:style-name="Domyślna_20_czcionka_20_akapitu"><text:span text:style-name="T8">owaniem zasady – 1 rodzic z dzieckiem/dziećmi lub w odstępie od kolejnego rodzica z dzieckiem/dziećmi 2 m, przy czym należy rygorystycznie przestrzegać wszelkich środków ostrożności (min. osłona ust i nosa, rękawiczki jednorazowe lub dezynfekcja rąk).</text:span></text:span></text:p>
        </text:list-item>
        <text:list-item>
          <text:p text:style-name="P47">W przypadku odbywania przez dziecko okresu adaptacyjnego, rodzic / opiekun za zgodą dyrektora placówki może przebywać na terenie żłobka z zachowaniem wszelkich środków ostrożności (min. osłona ust i nosa, rękawiczki jednorazowe lub dezynfekcja rąk, tylko osoba zdrowa, w której domu nie przebywa osoba na kwarantannie lub izolacji w warunkach domowych, dystans społeczny 2m).</text:p>
        </text:list-item>
        <text:list-item>
          <text:p text:style-name="P32"><text:span text:style-name="Domyślna_20_czcionka_20_akapitu"><text:span text:style-name="T5">Dzieci są przyprowadzane i odbierane w ustalonych godzinach.</text:span></text:span></text:p>
        </text:list-item>
        <text:list-item>
          <text:p text:style-name="P27">W wejściu do każdej z sal opiekun/pielęgniarka ewidencjonuje wejście do żłobka w Karcie pobytu dziecka (załącznik nr 2), w tym także dokonuje pomiaru temperatury ciała dziecku oraz odnotowuje, przez kogo zostało przyprowadzone.</text:p>
        </text:list-item>
        <text:list-item>
          <text:p text:style-name="P27">Wskazane, aby dziecko było przyprowadzane i odbierane przez stałe osoby.</text:p>
        </text:list-item>
        <text:list-item>
          <text:p text:style-name="P25">Rodzic/opiekun prawny zobowiązany jest przekazać istotne informacje o stanie zdrowia dziecka.</text:p>
        </text:list-item>
        <text:list-item>
          <text:p text:style-name="P23"><text:span text:style-name="Domyślna_20_czcionka_20_akapitu"><text:span text:style-name="T4">W przypadku gdy dziecko już przy wejściu manifestuje, przejawia niepokojące objawy (np. gorączka, katar, kaszel, duszności), opiekun/pielęgniarka nie przyjmuje dziecka do placówki i informuje osob</text:span></text:span><text:span text:style-name="Domyślna_20_czcionka_20_akapitu"><text:span text:style-name="T4">ę przyprowadzającą o konieczności kontaktu z lekarzem. </text:span></text:span><text:bookmark-start text:name="_Hlk43293076"/><text:span text:style-name="Domyślna_20_czcionka_20_akapitu"><text:span text:style-name="T4">Przyjęcie do żłobka będzie możliwe po złożeniu oświadczenia przez rodzica/ opiekuna prawnego, że przyprowadzone dziecko jest zdrowe.</text:span></text:span></text:p>
        </text:list-item>
        <text:list-item>
          <text:p text:style-name="P25"><text:bookmark-end text:name="_Hlk43293076"/><text:bookmark-start text:name="_Hlk43297343"/>W przypadku zdiagnozowania u dziecka Covid-19 rodzic/ opiekun prawny zobowiązany jest do natychmiastowego poinformowania o tym fakcie dyrektora.</text:p>
        </text:list-item>
        <text:list-item>
          <text:p text:style-name="P27"><text:bookmark-end text:name="_Hlk43297343"/><text:soft-page-break/>Opiekun/pielęgniarka wstrzymuje przyjmowanie dzieci w sytuacji opisanej w pkt 13 do czasu zdezynfekowania obszaru poruszania się osoby z dzieckiem, <text:bookmark-start text:name="_Hlk40092463"/>zwłaszcza powierzchni dotykowych (klamki, poręcze, uchwyty itp.).</text:p>
        </text:list-item>
        <text:list-item>
          <text:p text:style-name="P36"><text:bookmark-end text:name="_Hlk40092463"/>Dziecko nie może przynosić do żłobka żadnych zabawek, w tym przytulanek.</text:p>
        </text:list-item>
        <text:list-item>
          <text:p text:style-name="P45">Zaleca się aby dziecko miało odzież ułatwiającą ubranie, np. buty na rzepy.</text:p>
        </text:list-item>
        <text:list-item>
          <text:p text:style-name="P25">Nie wolno na obiekcie żłobka zostawiać fotelików samochodowych, wózków, podkładek itp.</text:p>
        </text:list-item>
        <text:list-item>
          <text:p text:style-name="P25">Rodzic/prawny opiekun zobowiązany jest do zapewnienia szybkiego kontaktu telefonicznego placówki z rodzicem/opiekunem prawnym. Jeśli podane w „Karcie zgłoszenia dziecka do żłobka” dane kontaktowe uległy zmianie to należy dokonać ich aktualizacji lub podać dodatkowe, np. nr telefonu do zakładu pracy.</text:p>
        </text:list-item>
        <text:list-item>
          <text:p text:style-name="P27">Rodzic/ opiekun prawny zobowiązany jest do niezwłocznego odebrania dziecka ze żłobka w przypadku manifestowania przez dziecko objawów chorobowych.</text:p>
        </text:list-item>
        <text:list-item>
          <text:p text:style-name="P25">Drzwi żłobka otwierane są za pomocą domofonu.</text:p>
        </text:list-item>
      </text:list>
      <text:p text:style-name="P5">Zadania organu prowadzącego</text:p>
      <text:list xml:id="list3524388244170159280" text:style-name="L2">
        <text:list-item>
          <text:p text:style-name="P28">Organ prowadzący:</text:p>
        </text:list-item>
      </text:list>
      <text:list xml:id="list8833975419477524832" text:style-name="L3">
        <text:list-item>
          <text:p text:style-name="P48">zapewnia środki higieniczne potrzebne do bieżącego funkcjonowania żłobka, w tym zaopatruje pracowników (w razie potrzeby) w indywidualne środki ochrony osobistej,</text:p>
        </text:list-item>
        <text:list-item>
          <text:p text:style-name="P48">udziela pomocy dyrektorowi w zapewnieniu opieki nad dziećmi i w realizowaniu skierowanych do niego wytycznych,</text:p>
        </text:list-item>
        <text:list-item>
          <text:p text:style-name="P48">organizuje szybkie uzupełnienie kadry opiekuńczej,</text:p>
        </text:list-item>
        <text:list-item>
          <text:p text:style-name="P48">wspiera dyrektora.</text:p>
        </text:list-item>
      </text:list>
      <text:p text:style-name="P10"/>
      <text:p text:style-name="P6"><text:span text:style-name="Domyślna_20_czcionka_20_akapitu"><text:span text:style-name="T3">Zadania i obowiązki dyrektora</text:span></text:span></text:p>
      <text:list xml:id="list429783814310051542" text:style-name="WWNum17">
        <text:list-item text:start-value="1">
          <text:p text:style-name="P37">Dyrektor zapewnia bezpieczne i higieniczne warunki pracy i pobyt dzieci w żłobku, w tym:</text:p>
        </text:list-item>
      </text:list>
      <text:list xml:id="list3692193486610137173" text:style-name="WWNum5">
        <text:list-item text:start-value="1">
          <text:p text:style-name="P53">przy wejściu do budynku żłobka, salach, kuchni, korytarzach umieszcza płyn do dezynfekcji rąk, wraz z instrukcją prawidłowego użycia,</text:p>
        </text:list-item>
        <text:list-item>
          <text:p text:style-name="P53"><text:s/>w pomieszczeniach sanitarno-higienicznych umieszcza plakaty z zasadami prawidłowego mycia rąk,</text:p>
        </text:list-item>
        <text:list-item>
          <text:p text:style-name="P53"><text:soft-page-break/>w razie konieczności zapewnia środki ochrony osobistej dla pracowników, w tym jednorazowe rękawiczki, maseczki na usta i nos/przyłbice, a także fartuchy z długim rękawem- adekwatnie do aktualnej sytuacji,</text:p>
        </text:list-item>
        <text:list-item>
          <text:p text:style-name="P53">organizuje pracę z jak najmniejszą rotacją na poszczególnych stanowiskach pracy, zwłaszcza podczas sprawowania bezpośredniej opieki nad dziećmi,</text:p>
        </text:list-item>
        <text:list-item>
          <text:p text:style-name="P53">organizuje pobyt dziecka w sposób uniemożliwiający stykanie się ze sobą poszczególnych grup dzieci, określa liczbę dzieci w grupie,</text:p>
        </text:list-item>
        <text:list-item>
          <text:p text:style-name="P53">zapewnia sprzęt i zabawki w salach, które łatwo można zdezynfekować,</text:p>
        </text:list-item>
        <text:list-item>
          <text:p text:style-name="P53">monitoruje codzienne prace porządkowe wykonywane przez pracowników, ze szczególnym uwzględnieniem utrzymywania w czystości ciągów komunikacyjnych, dezynfekcji powierzchni dotykowych, bieżącej dezynfekcji toalet,</text:p>
        </text:list-item>
        <text:list-item>
          <text:p text:style-name="P53">umieszcza w widocznym miejscu potrzebne numery telefonów do: organu prowadzącego, stacji sanitarno-epidemiologicznej, służ medycznych,</text:p>
        </text:list-item>
        <text:list-item>
          <text:p text:style-name="P53">wyznacza i przygotowuje pomieszczenie, w którym będzie można odizolować osobę w przypadku stwierdzenia objawów chorobowych, wyposażone m.in. w środki ochrony indywidualnej i płyn dezynfekujący.</text:p>
        </text:list-item>
      </text:list>
      <text:p text:style-name="P13">2.<text:tab/>Dyrektor prowadzi komunikację z rodzicami dotyczącą bezpieczeństwa dzieci <text:line-break/>w placówce, w tym:</text:p>
      <text:list xml:id="list2940475022242285679" text:style-name="WWNum18">
        <text:list-item text:start-value="1">
          <text:p text:style-name="P54">zobowiązuje rodziców/opiekunów prawnych do zapoznania się z procedurami,</text:p>
        </text:list-item>
        <text:list-item>
          <text:p text:style-name="P54">określa ścieżkę szybkiej komunikacji,</text:p>
        </text:list-item>
        <text:list-item>
          <text:p text:style-name="P49">kontaktuje się telefonicznie z rodzicem/opiekunem prawnym lub wyznacza osobę do takiego kontaktu, w przypadku stwierdzenia podejrzenia choroby u ich dziecka.</text:p>
        </text:list-item>
      </text:list>
      <text:p text:style-name="P15"><text:span text:style-name="Domyślna_20_czcionka_20_akapitu"><text:span text:style-name="T4">3.</text:span></text:span><text:span text:style-name="Domyślna_20_czcionka_20_akapitu"><text:span text:style-name="T4"><text:tab/></text:span></text:span><text:span text:style-name="Domyślna_20_czcionka_20_akapitu"><text:span text:style-name="T4">Dyrektor przygotowuje </text:span></text:span><text:span text:style-name="Domyślna_20_czcionka_20_akapitu"><text:span text:style-name="T3">Procedury postępowania w przypadku podejrzenia </text:span></text:span><text:span text:style-name="Domyślna_20_czcionka_20_akapitu"><text:span text:style-name="T3">zakażenia COVID-19 </text:span></text:span><text:span text:style-name="Domyślna_20_czcionka_20_akapitu"><text:span text:style-name="T4">oraz instruuje pracowników, jak należy je stosować.</text:span></text:span></text:p>
      <text:p text:style-name="P17">4.<text:tab/>Dyrektor informuje pracowników i rodziców/opiekunów prawnych o wszelkich zmianach dotyczących niniejszego dokumentu.</text:p>
      <text:p text:style-name="P16">5.<text:tab/>Dyrektor współpracuje ze służbami sanitarnymi.</text:p>
      <text:p text:style-name="P18">6.<text:tab/>Dyrektor współpracuje z organem prowadzącym.</text:p>
      <text:p text:style-name="P6"><text:span text:style-name="Domyślna_20_czcionka_20_akapitu"><text:span text:style-name="T3">Z</text:span></text:span><text:span text:style-name="Domyślna_20_czcionka_20_akapitu"><text:span text:style-name="T3">adania i obowiązki pracowników</text:span></text:span></text:p>
      <text:list xml:id="list835864877986259466" text:style-name="WWNum15">
        <text:list-item text:start-value="1">
          <text:p text:style-name="P38">Każdy pracownik Żłobka zobowiązany jest do:</text:p>
        </text:list-item>
      </text:list>
      <text:list xml:id="list5540345819131138739" text:style-name="WWNum16">
        <text:list-item text:start-value="1">
          <text:p text:style-name="P55">samoobserwacji i pomiarze temperatury przed przyjściem do pracy oraz w trakcie jej wykonywania,</text:p>
        </text:list-item>
        <text:list-item>
          <text:p text:style-name="P55">dezynfekcji rąk przed wejściem do budynku żłobka, oraz częstego mycia i dezynfekcji rąk w trakcie pracy,</text:p>
        </text:list-item>
        <text:list-item>
          <text:p text:style-name="P55">zachowywania dystansu społecznego wynoszącego min. 1,5 m, w każdej przestrzeni budynku żłobka oraz terenu wokół,</text:p>
        </text:list-item>
        <text:list-item>
          <text:p text:style-name="P55"><text:soft-page-break/>informowania dyrektora lub wskazanej przez niego osoby o objawach chorobowych u dzieci typowych dla Covid-19 (kaszel, gorączka, duszności),</text:p>
        </text:list-item>
        <text:list-item>
          <text:p text:style-name="P55">informowania dyrektora lub wskazanej przez niego osoby o objawach chorobowych występujących u siebie bądź innego pracownika,</text:p>
        </text:list-item>
        <text:list-item>
          <text:p text:style-name="P51"><text:span text:style-name="Domyślna_20_czcionka_20_akapitu"><text:span text:style-name="T4">postępowania zgodnie z </text:span></text:span><text:bookmark-start text:name="_Hlk40089054"/><text:span text:style-name="Domyślna_20_czcionka_20_akapitu"><text:span text:style-name="T3">Procedurą postępowania w przypadku podejrzenia zakażenia COVID-19</text:span></text:span><text:span text:style-name="Domyślna_20_czcionka_20_akapitu"><text:span text:style-name="T4">.</text:span></text:span></text:p>
        </text:list-item>
      </text:list>
      <text:p text:style-name="P14"><text:bookmark-end text:name="_Hlk40089054"/>2.<text:tab/>W żłobku pracownicy nie muszą zakrywać ust i nosa, jeżeli nie jest tak wskazane w wytycznych Ministra Zdrowia bądź Głównego Inspektora Sanitarnego, a także w niniejszych Procedurach.</text:p>
      <text:p text:style-name="P19">3.<text:tab/>W szatni pracowniczej może przebywać tylko jeden pracownik.</text:p>
      <text:p text:style-name="P6"><text:span text:style-name="Domyślna_20_czcionka_20_akapitu"><text:span text:style-name="T3">Sprawowanie bezpośredniej opieki nad dzieckiem</text:span></text:span></text:p>
      <text:list xml:id="list6095392603789937550" text:style-name="WWNum8">
        <text:list-item text:start-value="1">
          <text:p text:style-name="P39">Pracownicy sprawujący bezpośrednią opiekę nad dzieckiem :</text:p>
        </text:list-item>
      </text:list>
      <text:list xml:id="list7989893656957888207" text:style-name="WWNum9">
        <text:list-item text:start-value="1">
          <text:p text:style-name="P56">codziennie sprawdzają warunki do sprawowania opieki, w tym stan środków czystości, higienicznych,</text:p>
        </text:list-item>
        <text:list-item>
          <text:p text:style-name="P56"><text:s/>dbają o to, aby dzieci często i regularnie myły ręce, zwłaszcza przed jedzeniem, po toalecie i po powrocie ze świeżego powietrza,</text:p>
        </text:list-item>
        <text:list-item>
          <text:p text:style-name="P56">wyjaśniają w dostępny dla dziecka sposób stosowanie nowych zasad obowiązujących w żłobku,</text:p>
        </text:list-item>
        <text:list-item>
          <text:p text:style-name="P56">wietrzą co najmniej raz na godzinę salę, jeśli to konieczne częściej, nawet podczas zajęć,</text:p>
        </text:list-item>
        <text:list-item>
          <text:p text:style-name="P56">korzystają z możliwości przebywania z dziećmi na placu zabaw lub terenu wokół budynku żłobka w sposób świadomy, przy zachowaniu możliwie maksymalnej odległości i stosowaniu zasady zmianowości grup,</text:p>
        </text:list-item>
        <text:list-item>
          <text:p text:style-name="P57"><text:span text:style-name="Domyślna_20_czcionka_20_akapitu"><text:span text:style-name="T4">jeśli zaistnieje taka konieczność, w przypadku wystąpienia niepokojących objawów, dokonują pomiaru temperatury dziecku,</text:span></text:span></text:p>
        </text:list-item>
        <text:list-item>
          <text:p text:style-name="P57"><text:span text:style-name="Domyślna_20_czcionka_20_akapitu"><text:span text:style-name="T4">w przypadku stwierdzenia niepokojących objawów chorobowych u dziecka, takich jak kaszel, gorączka </text:span></text:span><text:bookmark-start text:name="_Hlk39747701"/><text:span text:style-name="Domyślna_20_czcionka_20_akapitu"><text:span text:style-name="T4">powyżej 37,5 </text:span></text:span><text:span text:style-name="Domyślna_20_czcionka_20_akapitu"><text:span text:style-name="T11">o</text:span></text:span><text:span text:style-name="Domyślna_20_czcionka_20_akapitu"><text:span text:style-name="T4">C</text:span></text:span><text:bookmark-end text:name="_Hlk39747701"/><text:span text:style-name="Domyślna_20_czcionka_20_akapitu"><text:span text:style-name="T4"> czy </text:span></text:span><text:span text:style-name="Domyślna_20_czcionka_20_akapitu"><text:span text:style-name="T4">duszności wszczynają </text:span></text:span><text:bookmark-start text:name="_Hlk40081767"/><text:span text:style-name="Domyślna_20_czcionka_20_akapitu"><text:span text:style-name="T3">Procedurę postępowania w przypadku podejrzenia zakażenia COVID-19</text:span></text:span><text:bookmark-end text:name="_Hlk40081767"/><text:span text:style-name="Domyślna_20_czcionka_20_akapitu"><text:span text:style-name="T4">,</text:span></text:span></text:p>
        </text:list-item>
        <text:list-item>
          <text:p text:style-name="P56">dbają o czystość w sali i bezpieczne zabawy dzieci, uwzględniając konieczność dezynfekowania zabawek i wykorzystywanego sprzętu po każdym dziecku,</text:p>
        </text:list-item>
        <text:list-item>
          <text:p text:style-name="P56">organizują spanie dla dzieci z zachowaniem jak największego dystansu między łóżeczkami/leżaczkami, a po spaniu dezynfekują łóżeczka/leżaczki,</text:p>
        </text:list-item>
        <text:list-item>
          <text:p text:style-name="P56">organizują spożywanie posiłków i zabawy przy stoliku zachowując jak największe odległości między dziećmi, a po tych czynnościach myją i dezynfekują blaty stolików i poręcze krzeseł, a tam gdzie są - krzesełka do karmienia,</text:p>
        </text:list-item>
        <text:list-item>
          <text:p text:style-name="P56">unikają organizowania zabaw tworzących większe skupiska dzieci,</text:p>
        </text:list-item>
        <text:list-item>
          <text:p text:style-name="P56">wykonując czynności pielęgnacyjne i higieniczne przebywają w łazience tylko z jednym dzieckiem - dzieci nie myją zębów w placówce aż do odwołania,</text:p>
        </text:list-item>
        <text:list-item>
          <text:p text:style-name="P56">przebywają w szatni tylko ze swoją grupą,</text:p>
        </text:list-item>
        <text:list-item>
          <text:p text:style-name="P56">w razie konieczności stosują środki ochrony osobistej.</text:p>
        </text:list-item>
      </text:list>
      <text:p text:style-name="P11"><text:span text:style-name="Domyślna_20_czcionka_20_akapitu"><text:span text:style-name="T1">Dostawa, przygotowywanie i wydawanie posiłków</text:span></text:span></text:p>
      <text:list xml:id="list4571307807900685261" text:style-name="L4">
        <text:list-item>
          <text:p text:style-name="P60">Poza przestrzeganiem procedur uwzględnionych w HACCP, na terenie kuchni i zaplecza pracownicy kuchni:</text:p>
        </text:list-item>
      </text:list>
      <text:list xml:id="list2337983485841857234" text:style-name="L5">
        <text:list-item>
          <text:p text:style-name="P68"><text:soft-page-break/><text:span text:style-name="Domyślna_20_czcionka_20_akapitu"><text:span text:style-name="T6">zachowują</text:span></text:span><text:span text:style-name="Domyślna_20_czcionka_20_akapitu"><text:span text:style-name="T9"> dystans społeczny min. 1,5m, a w pomieszczeniach takich jak zmywalnia, magazyn, obieralnia przebywa tylko jedna osoba,</text:span></text:span></text:p>
        </text:list-item>
        <text:list-item>
          <text:p text:style-name="P68"><text:span text:style-name="Domyślna_20_czcionka_20_akapitu"><text:span text:style-name="T9">jeśli dystans społeczny jest mniejszy zobowiązani są do zakrycia ust i nosa,</text:span></text:span></text:p>
        </text:list-item>
        <text:list-item>
          <text:p text:style-name="P68"><text:span text:style-name="Domyślna_20_czcionka_20_akapitu"><text:span text:style-name="T9">unikają bez</text:span></text:span><text:span text:style-name="Domyślna_20_czcionka_20_akapitu"><text:span text:style-name="T9">pośredniego kontaktu z dziećmi oraz personelem bezpośrednio opiekującym się dziećmi.</text:span></text:span></text:p>
        </text:list-item>
      </text:list>
      <text:list xml:id="list6292203094905955618" text:style-name="L6">
        <text:list-item text:start-value="1">
          <text:p text:style-name="P61">Osoba przyjmująca towar jak również dostawca zobowiązani są w momencie przekazania towaru do osłony ust i nosa, a także użycia rękawiczek jednorazowych.</text:p>
        </text:list-item>
      </text:list>
      <text:list xml:id="list2574949607285653162" text:style-name="L7">
        <text:list-item text:start-value="1">
          <text:p text:style-name="P62"><text:span text:style-name="Domyślna_20_czcionka_20_akapitu"><text:span text:style-name="T9">Żywność taka jak n</text:span></text:span><text:span text:style-name="Domyślna_20_czcionka_20_akapitu"><text:span text:style-name="T9">p. owoce i warzywa po przyjęciu jest niezwłocznie myta.</text:span></text:span><text:span text:style-name="Domyślna_20_czcionka_20_akapitu"><text:span text:style-name="T6"> Ż</text:span></text:span><text:span text:style-name="Domyślna_20_czcionka_20_akapitu"><text:span text:style-name="T9">ywność z opakowań jest wyjęta, a oryginalne opakowanie wyrzucone. Jeśli rozpakowanie produktu w danym momencie nie jest możliwe lub musi pozostać w opakowaniu to jest on myty i/lub dezynfekowany.</text:span></text:span></text:p>
        </text:list-item>
      </text:list>
      <text:list xml:id="list32694451" text:style-name="L4">
        <text:list-item>
          <text:p text:style-name="P63"><text:span text:style-name="Domyślna_20_czcionka_20_akapitu"><text:span text:style-name="T9">Pos</text:span></text:span><text:span text:style-name="Domyślna_20_czcionka_20_akapitu"><text:span text:style-name="T9">zczególne miejsca od przyjęcia towaru do wydania „na kuchnię” są niezwłocznie myte wodą z detergentem bądź dezynfekowane, zwłaszcza powierzchnie blatów, klamki, włączniki i użyty sprzęt kuchenny itp.</text:span></text:span></text:p>
        </text:list-item>
        <text:list-item>
          <text:p text:style-name="P63"><text:span text:style-name="Domyślna_20_czcionka_20_akapitu"><text:span text:style-name="T9">Gotowe do wydania dania ustawia się na przygotowany wcze</text:span></text:span><text:span text:style-name="Domyślna_20_czcionka_20_akapitu"><text:span text:style-name="T9">śniej wózek kelnerski, po czym są rozwożone do sal i odbierane w progu przez opiekuna/pokojową.</text:span></text:span></text:p>
        </text:list-item>
        <text:list-item>
          <text:p text:style-name="P63"><text:span text:style-name="Domyślna_20_czcionka_20_akapitu"><text:span text:style-name="T9">Osoba wydająca posiłek zobowiązana jest oprócz stosowania dotychczasowych środków ochrony indywidualnej, do osłony ust i nosa (przyłbica/maseczka) jeśli dystans</text:span></text:span><text:span text:style-name="Domyślna_20_czcionka_20_akapitu"><text:span text:style-name="T9"> społeczny między nią a osobą odbierającą posiłek byłby mniejszy niż 1,5m.</text:span></text:span></text:p>
        </text:list-item>
        <text:list-item>
          <text:p text:style-name="P63"><text:span text:style-name="Domyślna_20_czcionka_20_akapitu"><text:span text:style-name="T9">Brudne naczynia w sali zbierane są przez opiekuna/pokojową, wystawiane na wyznaczoną szafkę na korytarzu. Następnie są zbierane przez personel kuchenny, przewożone na zmywalnię, myt</text:span></text:span><text:span text:style-name="Domyślna_20_czcionka_20_akapitu"><text:span text:style-name="T9">e, wyparzane i ustawiane do szafy przelotowej, skąd są używane ponownie.</text:span></text:span></text:p>
        </text:list-item>
        <text:list-item>
          <text:p text:style-name="P63"><text:span text:style-name="Domyślna_20_czcionka_20_akapitu"><text:span text:style-name="T9">Wózek kelnerski jest myty, dezynfekowany i przeprowadzany na kuchnię właściwą.</text:span></text:span></text:p>
        </text:list-item>
        <text:list-item>
          <text:p text:style-name="P40">W kuchni mogą przebywać tylko osoby do tego upoważnione.</text:p>
        </text:list-item>
      </text:list>
      <text:p text:style-name="P3"><text:span text:style-name="Domyślna_20_czcionka_20_akapitu"><text:span text:style-name="T1">Wyjścia na zewnątrz</text:span></text:span></text:p>
      <text:list xml:id="list6166400626308484024" text:style-name="WWNum2">
        <text:list-item>
          <text:p text:style-name="P42">Żłobek organizuje wyjścia poza obiekt placówki- spacer, przy zachowaniu wymaganej odległości od osób trzecich.</text:p>
        </text:list-item>
        <text:list-item>
          <text:p text:style-name="P42">Dzieci mogą korzystać z placu zabaw pod warunkiem, że jest on do tego odpowiednio przygotowany (umyte i/lub zdezynfekowane zabawki, sprzęt).</text:p>
        </text:list-item>
      </text:list>
      <text:p text:style-name="P3"><text:span text:style-name="Domyślna_20_czcionka_20_akapitu"><text:span text:style-name="T1">Czyszczenie i dezynfek</text:span></text:span><text:span text:style-name="Domyślna_20_czcionka_20_akapitu"><text:span text:style-name="T1">cja przedmiotów, pomieszczeń i powierzchni</text:span></text:span></text:p>
      <text:list xml:id="list3430015270058411495" text:style-name="WWNum19">
        <text:list-item>
          <text:p text:style-name="P33"><text:span text:style-name="Domyślna_20_czcionka_20_akapitu"><text:span text:style-name="T5">Każdy pracownik sprawdza warunki do wykonywania pracy pod względem dostępności środków czystości, środków dezynfekcyjnych.</text:span></text:span></text:p>
        </text:list-item>
        <text:list-item>
          <text:p text:style-name="P33"><text:soft-page-break/><text:span text:style-name="Domyślna_20_czcionka_20_akapitu"><text:span text:style-name="T5">Przeprowadzając dezynfekcję należy ściśle przestrzegać zaleceń producenta znajdujących się</text:span></text:span><text:span text:style-name="Domyślna_20_czcionka_20_akapitu"><text:span text:style-name="T5"> na opakowaniu środka do dezynfekcji, zwłaszcza przestrzegania czasu niezbędnego do wywietrzenia dezynfekowanych pomieszczeń, przedmiotów, tak aby dzieci nie były narażone na wdychanie oparów środków służących do dezynfekcji.</text:span></text:span></text:p>
        </text:list-item>
        <text:list-item>
          <text:p text:style-name="P33"><text:span text:style-name="Domyślna_20_czcionka_20_akapitu"><text:span text:style-name="T5">Pracownicy codziennie myją i/l</text:span></text:span><text:span text:style-name="Domyślna_20_czcionka_20_akapitu"><text:span text:style-name="T5">ub dezynfekują zabawki, przedmioty, które używało dziecko takie jak np. zabawki, blaty stolików, poręcze krzeseł, ponadto leżaczki, łóżeczka, przewijak, podkładki, powierzchnie dotykowe (włączniki, klamki, blat biurka), na bieżąco dezynfekują toaletę oraz </text:span></text:span><text:span text:style-name="Domyślna_20_czcionka_20_akapitu"><text:span text:style-name="T5">czyszczą wykładzinę, odkurzając i spryskując na koniec dnia środkiem dezynfekującym. Jeśli zachodzi potrzeba piorą wykładzinę.</text:span></text:span></text:p>
        </text:list-item>
        <text:list-item>
          <text:p text:style-name="P33"><text:span text:style-name="Domyślna_20_czcionka_20_akapitu"><text:span text:style-name="T5">Pracownicy codziennie myją ciągi komunikacyjne, części wspólne (szatnia, toalety), w tym powierzchnie dotykowe (poręcze, włącznik</text:span></text:span><text:span text:style-name="Domyślna_20_czcionka_20_akapitu"><text:span text:style-name="T5">i, klamki, uchwyty, baterie umywalkowe, płaskie powierzchnie szafeczek w szatni, wózków).</text:span></text:span></text:p>
        </text:list-item>
        <text:list-item>
          <text:p text:style-name="P33"><text:span text:style-name="Domyślna_20_czcionka_20_akapitu"><text:span text:style-name="T5">Pracownicy codziennie myją i/lub dezynfekują kuchnię główną, magazyny, obieralnię i zmywalnię zwłaszcza użyte sprzęty, blaty robocze, a także powierzchnie dotykowe (w</text:span></text:span><text:span text:style-name="Domyślna_20_czcionka_20_akapitu"><text:span text:style-name="T5">łączniki, klamki).</text:span></text:span></text:p>
        </text:list-item>
        <text:list-item>
          <text:p text:style-name="P33"><text:span text:style-name="Domyślna_20_czcionka_20_akapitu"><text:span text:style-name="T5">Po każdym użyciu pracownicy myją i/lub dezynfekują plac zabaw oraz powierzchnie dotykowe na zewnątrz budynku (klamki, poręcze).</text:span></text:span></text:p>
        </text:list-item>
        <text:list-item>
          <text:p text:style-name="P33"><text:span text:style-name="Domyślna_20_czcionka_20_akapitu"><text:span text:style-name="T5">W żłobku prowadzone są rejestry czynności mycia i/lub dezynfekcji.</text:span></text:span></text:p>
        </text:list-item>
      </text:list>
      <text:p text:style-name="P6"><text:span text:style-name="Domyślna_20_czcionka_20_akapitu"><text:span text:style-name="T3">Warunki załatwiania spraw i pozyskiwania i</text:span></text:span><text:span text:style-name="Domyślna_20_czcionka_20_akapitu"><text:span text:style-name="T3">nformacji</text:span></text:span></text:p>
      <text:list xml:id="list1430950324616769330" text:style-name="WWNum14">
        <text:list-item>
          <text:p text:style-name="P41">Wszelkie załatwianie spraw odbywa się poprzez kontakt telefoniczny bądź w holu żłobka z zachowaniem zalecanego dystansu społecznego po wcześniejszej telefonicznej informacji czego ma sprawa dotyczyć.</text:p>
        </text:list-item>
        <text:list-item>
          <text:p text:style-name="P44"><text:span text:style-name="Domyślna_20_czcionka_20_akapitu"><text:span text:style-name="T4">Ogólne informacje dotyczące </text:span></text:span><text:span text:style-name="Domyślna_20_czcionka_20_akapitu"><text:span text:style-name="T4">działalności żłobka dostępne są na stronie </text:span></text:span><text:a xlink:type="simple" xlink:href="http://www.maluszek.stanin.pl/" office:target-frame-name="_top" xlink:show="replace" text:style-name="Internet_20_link" text:visited-style-name="Visited_20_Internet_20_Link"><text:span text:style-name="Domyślna_20_czcionka_20_akapitu"><text:span text:style-name="T4">www.maluszek.stanin.pl</text:span></text:span></text:a><text:span text:style-name="Domyślna_20_czcionka_20_akapitu"><text:span text:style-name="T4"> .</text:span></text:span></text:p>
        </text:list-item>
        <text:list-item>
          <text:p text:style-name="P29">Bieżące ogłoszenia i informacje podawane są poprzez stronę internetową bądź facebooka.</text:p>
        </text:list-item>
        <text:list-item>
          <text:p text:style-name="P41">Nie wpuszcza się na teren żłobka osób nieznanych bądź budzących niepokój w odbiorze pracowników żłobka.</text:p>
        </text:list-item>
      </text:list>
      <text:p text:style-name="P3"><text:span text:style-name="Domyślna_20_czcionka_20_akapitu"><text:span text:style-name="T1">Procedura postępowania w przypadku podejrzenia zakażenia COVID-19</text:span></text:span></text:p>
      <text:p text:style-name="P12"><text:tab/>W żłobku wyznaczone zostało miejsce do tymczasowej izolacji pracownika/dziecka, u którego stwierdzono objawy chorobowe. Pomieszczenie to zostało zaopatrzone w środki ochrony indywidualnej (maseczki/przyłbice, rękawiczki, fartuch ochronny) oraz płyn do dezynfekcji rąk.</text:p>
      <text:list xml:id="list1810576294479663524" text:style-name="L8">
        <text:list-item>
          <text:p text:style-name="P30">Do pracy mogą przychodzić tylko osoby zdrowe, bez jakichkolwiek objawów wskazujących na chorobę zakaźną, nie mających kontaktu z osobą na kwarantannie lub izolacji w warunkach domowych.</text:p>
        </text:list-item>
        <text:list-item>
          <text:p text:style-name="P30"><text:soft-page-break/>W przypadku wystąpienia niepokojących objawów sugerujących zakażenie koronawirusem, pracownicy nie powinni przychodzić do pracy, powinni zostać w domu i skontaktować się telefonicznie ze stacją sanitarno-epidemiologiczną, oddziałem zakaźnym, a w razie pogarszania się stanu zdrowia zadzwonić pod numer 999 lub 112.</text:p>
        </text:list-item>
        <text:list-item>
          <text:p text:style-name="P34"><text:span text:style-name="Domyślna_20_czcionka_20_akapitu"><text:span text:style-name="T4">W przypadku wystąpienia u pracownika będącego na stanowisku pracy niepokojących objawów sugerujących zakażenie koronawirusem, dyrektor/</text:span></text:span><text:span text:style-name="Domyślna_20_czcionka_20_akapitu"><text:span text:style-name="T5"> </text:span></text:span><text:span text:style-name="Domyślna_20_czcionka_20_akapitu"><text:span text:style-name="T5">osoba wyznaczona:</text:span></text:span></text:p>
        </text:list-item>
      </text:list>
      <text:list xml:id="list7336506928719490356" text:style-name="L9">
        <text:list-item>
          <text:p text:style-name="P50">odsuwa pracownika niezwłocznie od pracy,</text:p>
        </text:list-item>
        <text:list-item>
          <text:p text:style-name="P52"><text:span text:style-name="Domyślna_20_czcionka_20_akapitu"><text:span text:style-name="T5">wstrzymuje przyjmowanie kolejnych grup dzieci,</text:span></text:span></text:p>
        </text:list-item>
        <text:list-item>
          <text:p text:style-name="P52"><text:span text:style-name="Domyślna_20_czcionka_20_akapitu"><text:span text:style-name="T5">powiadamia o sytuacji właściwą miejscowo stację sanitarno-epidemiologiczną i stosuje się ściśle do wydawanych instrukcji i poleceń przy ustalaniu, czy</text:span></text:span><text:span text:style-name="Domyślna_20_czcionka_20_akapitu"><text:span text:style-name="T5"> należy wdrożyć dodatkowe procedury biorąc pod uwagę zaistniały przypadek,</text:span></text:span></text:p>
        </text:list-item>
        <text:list-item>
          <text:p text:style-name="P50"><text:bookmark-start text:name="_Hlk40945504"/>obszar, <text:bookmark-start text:name="_Hlk40945435"/>w którym przebywał pracownik poddaje gruntownemu sprzątaniu, zgodnie z funkcjonującymi w żłobku procedurami oraz dezynfekuje powierzchnie dotykowe<text:bookmark-end text:name="_Hlk40945435"/>.</text:p>
        </text:list-item>
      </text:list>
      <text:list xml:id="list4220274836952971310" text:style-name="L10">
        <text:list-item>
          <text:p text:style-name="P64"><text:bookmark-end text:name="_Hlk40945504"/><text:span text:style-name="Domyślna_20_czcionka_20_akapitu"><text:span text:style-name="T7">W przypadku manifestowani</text:span></text:span><text:span text:style-name="Domyślna_20_czcionka_20_akapitu"><text:span text:style-name="T7">a przez dziecko niepokojących objawów choroby, dyrektor/wyznaczona osoba:</text:span></text:span></text:p>
        </text:list-item>
      </text:list>
      <text:list xml:id="list1228281976657558468" text:style-name="L11">
        <text:list-item>
          <text:p text:style-name="P69">wstrzymuje przyjmowanie do żłobka kolejnych dzieci,</text:p>
        </text:list-item>
        <text:list-item>
          <text:p text:style-name="P69">odizolowuje je w wyznaczonym miejscu,</text:p>
        </text:list-item>
        <text:list-item>
          <text:p text:style-name="P69">niezwłocznie powiadamia rodziców w celu pilnego odebrania ze żłobka.</text:p>
        </text:list-item>
      </text:list>
      <text:list xml:id="list2105111832762104096" text:style-name="L12">
        <text:list-item>
          <text:p text:style-name="P43">W przypadku zdiagnozowania u dziecka Covid-19 rodzic/ opiekun prawny zobowiązany jest do natychmiastowego poinformowania o tym fakcie dyrektora.</text:p>
        </text:list-item>
      </text:list>
      <text:list xml:id="list5624704232869358237" text:style-name="L13">
        <text:list-item>
          <text:p text:style-name="P65"><text:span text:style-name="Domyślna_20_czcionka_20_akapitu"><text:span text:style-name="T6">Przyjęcie do żłobka będzie</text:span></text:span><text:span text:style-name="Domyślna_20_czcionka_20_akapitu"><text:span text:style-name="T4"> możliwe po ponownym złożeniu oświadczenia przez rodzica/ opiekuna prawnego.</text:span></text:span><text:bookmark-start text:name="_Hlk41043398"/></text:p>
        </text:list-item>
      </text:list>
      <text:list xml:id="list32691061" text:style-name="L8">
        <text:list-item>
          <text:p text:style-name="P66"><text:bookmark-end text:name="_Hlk41043398"/><text:span text:style-name="Domyślna_20_czcionka_20_akapitu"><text:span text:style-name="T6">Obszar, w którym prz</text:span></text:span><text:span text:style-name="Domyślna_20_czcionka_20_akapitu"><text:span text:style-name="T6">ebywało dziecko poddaje gruntownemu sprzątaniu, zgodnie z funkcjonującymi w żłobku procedurami oraz dezynfekuje powierzchnie dotykowe.</text:span></text:span></text:p>
        </text:list-item>
        <text:list-item>
          <text:p text:style-name="P67">W przypadku wystąpienia koronawirusa u pracownika lub dziecka, dyrektor:</text:p>
        </text:list-item>
      </text:list>
      <text:list xml:id="list1365174922957133012" text:style-name="L14">
        <text:list-item>
          <text:p text:style-name="P70"><text:s/>stosuje się do zaleceń państwowego powiatowego inspektora sanitarnego, przy ustalaniu, czy należy wdrożyć dodatkowe procedury biorąc pod uwagę zaistniały przypadek,</text:p>
        </text:list-item>
        <text:list-item>
          <text:p text:style-name="P70">powiadamia organ prowadzący,</text:p>
        </text:list-item>
        <text:list-item>
          <text:p text:style-name="P58"><text:soft-page-break/><text:span text:style-name="Domyślna_20_czcionka_20_akapitu"><text:span text:style-name="T10">ustala listę osób przebywających w tym samym czasie w części/częściach żłobka, w którym przebywało dziecko/pr</text:span></text:span><text:span text:style-name="Domyślna_20_czcionka_20_akapitu"><text:span text:style-name="T10">acownik z objawami zakażenia.</text:span></text:span></text:p>
        </text:list-item>
      </text:list>
      <text:p text:style-name="P8"><text:span text:style-name="Domyślna_20_czcionka_20_akapitu"><text:span text:style-name="T4">7. </text:span></text:span><text:span text:style-name="Domyślna_20_czcionka_20_akapitu"><text:span text:style-name="T4"><text:tab/>Każdy pracownik jest zobowiązany do śledzenia informacji Głównego Inspektora Sanitarnego i Ministra Zdrowia dostępnych na stronach </text:span></text:span><text:span text:style-name="Domyślna_20_czcionka_20_akapitu"><text:span text:style-name="T5">https://gov.pl/we/koronawirus/ oraz gis.gov.pl odnoszących się do osób, które miały kontakt</text:span></text:span><text:span text:style-name="Domyślna_20_czcionka_20_akapitu"><text:span text:style-name="T5"> z zakażonym.</text:span></text:span></text:p>
      <text:p text:style-name="P9">8.<text:tab/>Zawsze w przypadku wątpliwości należy zwrócić się do właściwej powiatowej stacji sanitarno-epidemiologicznej w celu konsultacji lub uzyskania porady.</text:p>
      <text:p text:style-name="P6"><text:span text:style-name="Domyślna_20_czcionka_20_akapitu"><text:span text:style-name="T2">Przepisy końcowe</text:span></text:span></text:p>
      <text:list xml:id="list8611574745480415620" text:style-name="WWNum3">
        <text:list-item>
          <text:p text:style-name="P31">Procedury bezpieczeństwa obowiązują do czasu ich odwołania.</text:p>
        </text:list-item>
        <text:list-item>
          <text:p text:style-name="P59"><text:span text:style-name="Domyślna_20_czcionka_20_akapitu"><text:span text:style-name="T4">Wszyscy pracownicy żłobka zobowiązani są do ich stosowania i przestrzegani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058cm" fo:margin-bottom="0.423cm"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353cm" fo:text-align="justify" style:justify-single-word="false" fo:hyphenation-ladder-count="no-limit" fo:keep-with-next="always"/>
      <style:text-properties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fo:font-weight="bold" style:font-name-asian="Times New Roman" style:font-weight-asian="bold" style:font-name-complex="Times New Roman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 fo:keep-with-next="always"/>
      <style:text-properties fo:font-style="italic" fo:font-weight="bold" style:font-name-asian="Times New Roman" style:font-style-asian="italic" style:font-weight-asian="bold" style:font-name-complex="Times New Roman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hyphenation-ladder-count="no-limit"/>
      <style:text-properties style:font-name="Arial" fo:font-style="italic" style:font-name-asian="Times New Roman" style:font-style-asian="italic" style:font-name-complex="Times New Roman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hyphenation-ladder-count="no-limit"/>
      <style:text-properties style:font-name="Arial" fo:font-style="italic" style:font-name-asian="Times New Roman" style:font-style-asian="italic" style:font-name-complex="Times New Roman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hyphenation-ladder-count="no-limit"/>
      <style:text-properties style:font-name="Arial" fo:font-size="9pt" fo:font-style="italic" style:font-name-asian="Times New Roman" style:font-size-asian="9pt" style:font-style-asian="italic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name-asian="Times New Roman" style:font-size-asian="14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4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style:font-name-asian="Times New Roman" style:language-asian="pl" style:country-asian="PL" style:font-name-complex="Times New Roman" style:font-size-complex="10pt"/>
    </style:style>
    <style:style style:name="Nagłówek_20_6_20_Znak" style:display-name="Nagłówek 6 Znak" style:family="text" style:parent-style-name="Domyślna_20_czcionka_20_akapitu">
      <style:text-properties style:font-name="Arial" fo:font-style="italic" style:font-name-asian="Times New Roman" style:language-asian="pl" style:country-asian="PL" style:font-style-asian="italic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Arial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Arial" fo:font-size="9pt" fo:font-style="italic" style:font-name-asian="Times New Roman" style:font-size-asian="9pt" style:language-asian="pl" style:country-asian="PL" style:font-style-asian="italic" style:font-name-complex="Times New Roman" style:font-size-complex="10pt"/>
    </style:style>
    <style:style style:name="Tytuł_20_Znak" style:display-name="Tytuł Znak" style:family="text" style:parent-style-name="Domyślna_20_czcionka_20_akapitu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-complex="F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28LVL1" style:display-name="WW_CharLFO28LVL1" style:family="text">
      <style:text-properties style:font-name="Times New Roman" fo:font-size="12pt" style:font-size-asian="12pt" style:font-name-complex="Times New Roman" style:font-size-complex="12pt"/>
    </style:style>
    <style:style style:name="WW_5f_CharLFO44LVL1" style:display-name="WW_CharLFO44LVL1" style:family="text">
      <style:text-properties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z z</dc:creator>
    <meta:creation-date>2020-07-27T09:20:00Z</meta:creation-date>
    <dc:date>2020-07-27T15:24:22.72</dc:date>
    <meta:print-date>2020-06-29T06:10:00Z</meta:print-date>
    <meta:editing-cycles>13</meta:editing-cycles>
    <meta:editing-duration>PT43M47S</meta:editing-duration>
    <meta:document-statistic meta:table-count="0" meta:image-count="0" meta:object-count="0" meta:page-count="9" meta:paragraph-count="139" meta:word-count="2514" meta:character-count="18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