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Akapitzlistą" style:family="paragraph">
      <style:paragraph-properties fo:text-align="justify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Akapitzlistą" style:family="paragraph">
      <style:paragraph-properties fo:text-align="justify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top="0.1666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WWNum4" style:family="paragraph">
      <style:paragraph-properties fo:text-align="justify" fo:margin-top="0.1666in" fo:margin-bottom="0in" fo:line-height="100%" fo:margin-left="0.2958in" fo:text-indent="-0.2958in">
        <style:tab-stops/>
      </style:paragraph-properties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Akapitzlistą" style:list-style-name="WWNum4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Akapitzlistą" style:list-style-name="WWNum4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list-style-name="WWNum4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WWNum4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" style:parent-style-name="Akapitzlistą" style:list-style-name="WWNum4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center" fo:margin-top="0.1666in" fo:line-height="10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Akapitzlistą" style:list-style-name="LFO27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list-style-name="LFO27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list-style-name="LFO27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Akapitzlistą" style:list-style-name="LFO27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list-style-name="LFO27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list-style-name="LFO27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Akapitzlistą" style:list-style-name="LFO27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list-style-name="LFO27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list-style-name="LFO27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list-style-name="LFO27" style:family="paragraph">
      <style:paragraph-properties fo:text-align="justify" fo:margin-top="0.1666in" fo:margin-bottom="0in" fo:line-height="100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Akapitzlistą" style:list-style-name="LFO27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list-style-name="LFO27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list-style-name="LFO27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list-style-name="LFO27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Akapitzlistą" style:list-style-name="LFO27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Akapitzlistą" style:list-style-name="LFO27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list-style-name="LFO27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list-style-name="LFO27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list-style-name="LFO27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list-style-name="LFO27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list-style-name="LFO27" style:family="paragraph">
      <style:paragraph-properties fo:text-align="justify" fo:margin-top="0.1666in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center" fo:margin-top="0.1666in" fo:line-height="10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Akapitzlistą" style:list-style-name="LFO28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Akapitzlistą" style:list-style-name="LFO29" style:family="paragraph">
      <style:paragraph-properties fo:text-align="justify" fo:margin-top="0.1666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list-style-name="LFO29" style:family="paragraph">
      <style:paragraph-properties fo:text-align="justify" fo:margin-top="0.1666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list-style-name="LFO29" style:family="paragraph">
      <style:paragraph-properties fo:text-align="justify" fo:margin-top="0.1666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list-style-name="LFO29" style:family="paragraph">
      <style:paragraph-properties fo:text-align="justify" fo:margin-top="0.1666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top="0.1666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center" fo:margin-top="0.1666in" fo:line-height="100%" fo:margin-left="0.25in">
        <style:tab-stops/>
      </style:paragraph-properties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Akapitzlistą" style:list-style-name="WWNum17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list-style-name="WWNum5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Akapitzlistą" style:list-style-name="WWNum17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Akapitzlistą" style:list-style-name="WWNum18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list-style-name="WWNum18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Akapitzlistą" style:list-style-name="WWNum18" style:family="paragraph">
      <style:paragraph-properties fo:text-align="justify" fo:margin-top="0.1666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list-style-name="WWNum17" style:family="paragraph">
      <style:paragraph-properties fo:text-align="justify" fo:line-height="100%" fo:margin-left="0.2958in" fo:text-indent="-0.2958in">
        <style:tab-stops/>
      </style:paragraph-properties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Akapitzlistą" style:list-style-name="WWNum17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list-style-name="WWNum17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Akapitzlistą" style:list-style-name="WWNum17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Akapitzlistą" style:family="paragraph">
      <style:paragraph-properties fo:text-align="center" fo:margin-top="0.1666in" fo:line-height="100%" fo:margin-left="0.25in">
        <style:tab-stops/>
      </style:paragraph-properties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Akapitzlistą" style:list-style-name="WWNum15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Akapitzlistą" style:list-style-name="WWNum16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Akapitzlistą" style:list-style-name="WWNum16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Akapitzlistą" style:list-style-name="WWNum16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Akapitzlistą" style:list-style-name="WWNum16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Akapitzlistą" style:list-style-name="WWNum16" style:family="paragraph">
      <style:paragraph-properties fo:text-align="justify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Akapitzlistą" style:list-style-name="WWNum16" style:family="paragraph">
      <style:paragraph-properties fo:text-align="justify" fo:margin-top="0.1666in" fo:line-height="100%" fo:margin-left="0.5909in" fo:text-indent="-0.2951in">
        <style:tab-stops/>
      </style:paragraph-properties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Akapitzlistą" style:list-style-name="WWNum15" style:family="paragraph">
      <style:paragraph-properties fo:text-align="justify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Akapitzlistą" style:list-style-name="WWNum15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Akapitzlistą" style:list-style-name="WWNum15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Akapitzlistą" style:family="paragraph">
      <style:paragraph-properties fo:text-align="center" fo:margin-top="0.1666in" fo:line-height="100%" fo:margin-left="0.25in">
        <style:tab-stops/>
      </style:paragraph-properties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Akapitzlistą" style:list-style-name="WWNum8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Akapitzlistą" style:list-style-name="WWNum9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Akapitzlistą" style:list-style-name="WWNum9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Akapitzlistą" style:list-style-name="WWNum9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Akapitzlistą" style:list-style-name="WWNum9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Akapitzlistą" style:list-style-name="WWNum9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Akapitzlistą" style:list-style-name="WWNum9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P113" style:parent-style-name="Akapitzlistą" style:list-style-name="WWNum9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Akapitzlistą" style:list-style-name="WWNum9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Akapitzlistą" style:list-style-name="WWNum9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Akapitzlistą" style:list-style-name="WWNum9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Akapitzlistą" style:list-style-name="WWNum9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Akapitzlistą" style:list-style-name="WWNum9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Akapitzlistą" style:list-style-name="WWNum9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text-align="center" fo:margin-top="0.1666in" fo:line-height="100%" fo:margin-left="1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Standard" style:list-style-name="LFO36" style:family="paragraph">
      <style:paragraph-properties fo:text-align="justify" fo:margin-top="0.1666in" fo:margin-bottom="0.1111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list-style-name="LFO37" style:family="paragraph">
      <style:paragraph-properties fo:text-align="justify" fo:margin-top="0.1666in" fo:margin-bottom="0.1111in" fo:line-height="100%" fo:margin-left="0.5909in" fo:text-indent="-0.2951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Standard" style:list-style-name="LFO37" style:family="paragraph">
      <style:paragraph-properties fo:text-align="justify" fo:margin-top="0.1666in" fo:margin-bottom="0.1111in" fo:line-height="100%" fo:margin-left="0.5909in" fo:text-indent="-0.2951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Standard" style:list-style-name="LFO37" style:family="paragraph">
      <style:paragraph-properties fo:text-align="justify" fo:margin-top="0.1666in" fo:margin-bottom="0.1111in" fo:line-height="100%" fo:margin-left="0.5909in" fo:text-indent="-0.2951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Standard" style:list-style-name="LFO36" style:family="paragraph">
      <style:paragraph-properties fo:text-align="justify" fo:margin-top="0.1666in" fo:margin-bottom="0.1111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list-style-name="LFO36" style:family="paragraph">
      <style:paragraph-properties fo:text-align="justify" fo:margin-top="0.1666in" fo:margin-bottom="0.1111in" fo:line-height="100%" fo:margin-left="0.2958in" fo:text-indent="-0.2958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7" style:parent-style-name="Standard" style:list-style-name="LFO36" style:family="paragraph">
      <style:paragraph-properties fo:text-align="justify" fo:margin-top="0.1666in" fo:margin-bottom="0.1111in" fo:line-height="100%" fo:margin-left="0.2958in" fo:text-indent="-0.2958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Standard" style:list-style-name="LFO36" style:family="paragraph">
      <style:paragraph-properties fo:text-align="justify" fo:margin-top="0.1666in" fo:margin-bottom="0.1111in" fo:line-height="100%" fo:margin-left="0.2958in" fo:text-indent="-0.2958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3" style:parent-style-name="Standard" style:list-style-name="LFO36" style:family="paragraph">
      <style:paragraph-properties fo:text-align="justify" fo:margin-top="0.1666in" fo:margin-bottom="0.1111in" fo:line-height="100%" fo:margin-left="0.2958in" fo:text-indent="-0.2958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5" style:parent-style-name="Standard" style:list-style-name="LFO36" style:family="paragraph">
      <style:paragraph-properties fo:text-align="justify" fo:margin-top="0.1666in" fo:margin-bottom="0.1111in" fo:line-height="100%" fo:margin-left="0.2958in" fo:text-indent="-0.2958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8" style:parent-style-name="Standard" style:list-style-name="LFO36" style:family="paragraph">
      <style:paragraph-properties fo:text-align="justify" fo:margin-top="0.1666in" fo:margin-bottom="0.1111in" fo:line-height="100%" fo:margin-left="0.2958in" fo:text-indent="-0.2958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1" style:parent-style-name="Akapitzlistą" style:list-style-name="LFO36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text-align="center" fo:margin-top="0.1666in" fo:line-height="100%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Akapitzlistą" style:list-style-name="WWNum2" style:family="paragraph">
      <style:paragraph-properties fo:text-align="justify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5" style:parent-style-name="Akapitzlistą" style:list-style-name="WWNum2" style:family="paragraph">
      <style:paragraph-properties fo:text-align="justify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Standard" style:family="paragraph">
      <style:paragraph-properties fo:text-align="center" fo:margin-top="0.1666in" fo:line-height="100%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61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64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68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1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3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6" style:parent-style-name="Akapitzlistą" style:list-style-name="WWNum19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8" style:parent-style-name="Akapitzlistą" style:family="paragraph">
      <style:paragraph-properties fo:text-align="center" fo:margin-top="0.1666in" fo:line-height="100%" fo:margin-left="0.25in">
        <style:tab-stops/>
      </style:paragraph-properties>
    </style:style>
    <style:style style:name="T1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0" style:parent-style-name="Akapitzlistą" style:list-style-name="WWNum14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Akapitzlistą" style:list-style-name="WWNum14" style:family="paragraph">
      <style:paragraph-properties fo:text-align="justify" fo:line-height="100%" fo:margin-left="0.2958in" fo:text-indent="-0.2958in">
        <style:tab-stops/>
      </style:paragraph-properties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P185" style:parent-style-name="Akapitzlistą" style:list-style-name="WWNum14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Akapitzlistą" style:list-style-name="WWNum14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text-align="center" fo:margin-top="0.1666in" fo:line-height="100%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Akapitzlistą" style:family="paragraph">
      <style:paragraph-properties fo:text-align="justify" fo:margin-top="0.1666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Akapitzlistą" style:list-style-name="LFO41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Akapitzlistą" style:list-style-name="LFO41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Akapitzlistą" style:list-style-name="LFO41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96" style:parent-style-name="Akapitzlistą" style:list-style-name="LFO42" style:family="paragraph">
      <style:paragraph-properties fo:text-align="justify" fo:margin-top="0.1666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Akapitzlistą" style:list-style-name="LFO42" style:family="paragraph">
      <style:paragraph-properties fo:text-align="justify" fo:margin-top="0.1666in" fo:line-height="100%" fo:margin-left="0.5909in" fo:text-indent="-0.2951in">
        <style:tab-stops/>
      </style:paragraph-properties>
    </style:style>
    <style:style style:name="T19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00" style:parent-style-name="Akapitzlistą" style:list-style-name="LFO42" style:family="paragraph">
      <style:paragraph-properties fo:text-align="justify" fo:margin-top="0.1666in" fo:line-height="100%" fo:margin-left="0.5909in" fo:text-indent="-0.2951in">
        <style:tab-stops/>
      </style:paragraph-properties>
    </style:style>
    <style:style style:name="T20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03" style:parent-style-name="Akapitzlistą" style:list-style-name="LFO42" style:family="paragraph">
      <style:paragraph-properties fo:text-align="justify" fo:margin-top="0.1666in" fo:line-height="100%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Standard" style:list-style-name="LFO41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7" style:parent-style-name="Standard" style:list-style-name="LFO43" style:family="paragraph">
      <style:paragraph-properties fo:text-align="justify" fo:margin-top="0.1666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list-style-name="LFO43" style:family="paragraph">
      <style:paragraph-properties fo:text-align="justify" fo:margin-top="0.1666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list-style-name="LFO43" style:family="paragraph">
      <style:paragraph-properties fo:text-align="justify" fo:margin-top="0.1666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Akapitzlistą" style:list-style-name="LFO41" style:family="paragraph">
      <style:paragraph-properties fo:margin-left="0.2958in" fo:text-indent="-0.2958in">
        <style:tab-stops/>
      </style:paragraph-properties>
      <style:text-properties style:font-name="Times New Roman" style:font-name-asian="SimSun" fo:font-size="12pt" style:font-size-asian="12pt" style:font-size-complex="12pt"/>
    </style:style>
    <style:style style:name="P211" style:parent-style-name="Standard" style:list-style-name="LFO41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P214" style:parent-style-name="Standard" style:list-style-name="LFO41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list-style-name="LFO41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list-style-name="LFO44" style:family="paragraph">
      <style:paragraph-properties fo:text-align="justify" fo:margin-top="0.1666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list-style-name="LFO44" style:family="paragraph">
      <style:paragraph-properties fo:text-align="justify" fo:margin-top="0.1666in" fo:line-height="100%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Akapitzlistą" style:list-style-name="LFO44" style:family="paragraph">
      <style:paragraph-properties fo:text-align="justify" fo:margin-top="0.1666in" fo:line-height="100%" fo:margin-left="0.5909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SimSun" fo:font-size="12pt" style:font-size-asian="12pt" style:font-size-complex="12pt"/>
    </style:style>
    <style:style style:name="P222" style:parent-style-name="Akapitzlistą" style:family="paragraph">
      <style:paragraph-properties fo:text-align="justify" fo:margin-top="0.1666in" fo:line-height="100%" fo:margin-left="0.2958in" fo:text-indent="-0.2958in">
        <style:tab-stops/>
      </style:paragraph-properties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27" style:parent-style-name="Normalny" style:family="paragraph">
      <style:paragraph-properties fo:text-align="justify" fo:margin-top="0.1666in" fo:line-height="100%" fo:margin-left="0.2958in" fo:text-indent="-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28" style:parent-style-name="Akapitzlistą" style:family="paragraph">
      <style:paragraph-properties fo:text-align="center" fo:margin-top="0.1666in" fo:line-height="100%" fo:margin-left="0.25in">
        <style:tab-stops/>
      </style:paragraph-properties>
    </style:style>
    <style:style style:name="T2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0" style:parent-style-name="Akapitzlistą" style:list-style-name="WWNum3" style:family="paragraph">
      <style:paragraph-properties fo:text-align="justify" fo:margin-top="0.1666in" fo:line-height="100%" fo:margin-left="0.2958in" fo:text-indent="-0.2958in">
        <style:tab-stops>
          <style:tab-stop style:type="left" style:position="1.7951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Akapitzlistą" style:list-style-name="WWNum3" style:family="paragraph">
      <style:paragraph-properties fo:text-align="justify" fo:margin-top="0.1666in" fo:line-height="100%">
        <style:tab-stops>
          <style:tab-stop style:type="left" style:position="4.3409in"/>
        </style:tab-stops>
      </style:paragraph-properties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sady bezpieczeństwa na terenie Żłobka Gminnego „MALUSZEK” w Wesołówce w związku z zapobieganiem,<text:s/>przeciwdziałaniem i zwalczaniem COVID-19</text:p>
      <text:p text:style-name="P3"><text:tab/>Podstawą opracowania poniższych procedur są Wytyczne przeciwepidemiczne Głównego Inspektora Sanitarnego z dnia 4 czerwca 2020r. dla przedszkoli, oddziałów przedszkolnych w szkole podstawowej i innych form wychowania przedszkolnego oraz instytucji opieki nad dziećmi w wieku do lat 3, wydane na podstawie art.8a ust.5 pkt 2 ustawy z dnia 14 marca 1985 r. o Państwowej Inspekcji Sanitarnej (Dz.U.2019.59 oraz Dz.U.2020.322, 374 i 567).</text:p>
      <text:p text:style-name="P4"/>
      <text:p text:style-name="P5"><text:span text:style-name="T6">Informacje ogólne</text:span></text:p>
      <text:p text:style-name="P7"><text:tab/>Za zapewnienie bezpieczeństwa i higienicznych warunków pobytu w Żłobku Gminnym „MALUSZEK” w Wesołówce zwanym dalej żłobkiem, odpowiada Dyrektor Żłobka Gminnego MALUSZEK w Wesołówce zwany dalej dyrektorem.</text:p>
      <text:list text:style-name="WWNum4" text:continue-numbering="true">
        <text:list-item>
          <text:p text:style-name="P8"><text:span text:style-name="T9">Liczba miejsc w żłobku z uwzględnieniem minimalnej<text:s/></text:span><text:span text:style-name="T10">przestrzeni do wypoczynku, zabawy i zajęć dla dzieci w sali, wynoszącej nie mniej niż 2,5m</text:span><text:span text:style-name="T11">2</text:span><text:span text:style-name="T12"><text:s/>na 1 dziecko i na każdego opiekuna wynosi 60.<text:s/></text:span></text:p>
        </text:list-item>
        <text:list-item>
          <text:p text:style-name="P13">Jedna grupa przebywa w jednej sali, a opiekę nad grupą sprawują w miarę możliwości ci sami pracownicy.</text:p>
        </text:list-item>
        <text:list-item>
          <text:p text:style-name="P14">W sali znajdują się przedmioty, sprzęty i zabawki, które można szybko i skutecznie dezynfekować.</text:p>
        </text:list-item>
        <text:list-item>
          <text:p text:style-name="P15">W salach znajdują się wykładziny dywanowe, codziennie odkurzane, poddawane dezynfekcji po skończonym pobycie dzieci, a w razie konieczności prane.</text:p>
        </text:list-item>
        <text:list-item>
          <text:p text:style-name="P16">W budynku żłobka, w widocznych miejscach znajdują się numery telefonów do organu prowadzącego, stacji sanitarno-epidemiologicznej oraz służb medycznych, z którymi należy się skontaktować w przypadku stwierdzenia objawów chorobowych u osoby znajdującej się na terenie placówki.</text:p>
        </text:list-item>
        <text:list-item>
          <text:p text:style-name="P17">Żywienie w placówce jest zorganizowane na dotychczasowych zasadach z zachowaniem szczególnej ostrożności, zabezpieczenia pracowników w środki ochrony osobistej, szczególnej higieny stanowisk pracy, opakowań produktów, sprzętu kuchennego, naczyń<text:s/><text:line-break/>i sztućców. Dostawy towaru następują od jednego stałego dostawcy, zapewniającego zawsze zdrowe i pełnowartościowe produkty.</text:p>
        </text:list-item>
      </text:list>
      <text:p text:style-name="P18"><text:span text:style-name="T19">Warunki przyprowadzania, odbierania oraz warunki pobytu dzieci w żłobku</text:span></text:p>
      <text:list text:style-name="LFO27" text:continue-numbering="true">
        <text:list-item>
          <text:p text:style-name="P20">Warunkiem przyjęcia dziecka do żłobka jest złożenie przez rodzica/ opiekuna<text:s/>prawnego pisemnego oświadczenia wraz z wyrażeniem zgody na pomiar temperatury (załącznik nr1).<text:s/></text:p>
        </text:list-item>
        <text:list-item>
          <text:p text:style-name="P21">Rodzice/prawni opiekunowie zaopatrują siebie w indywidualne środki ochrony osobistej jak osłona nosa i ust, rękawiczki, które stosują przy przyprowadzaniu lub<text:s/>odbieraniu dziecka. Zamiast rękawiczek mogą zdezynfekować ręce.</text:p>
        </text:list-item>
        <text:list-item>
          <text:p text:style-name="P22"><text:span text:style-name="T23">Rodzic/prawny opiekun<text:s/></text:span><text:span text:style-name="T24">wchodząc na obiekt żłobka porusza się według oznaczeń. Dotyczy to w szczególności wejścia do budynku, które odbywa się wzdłuż podjazdu i wyznaczonych dystansów.<text:s/></text:span></text:p>
        </text:list-item>
        <text:list-item>
          <text:p text:style-name="P25">Do<text:s/>żłobka mogą uczęszczać wyłącznie dzieci zdrowe, nieprzejawiające objawów chorobowych (katar, kaszel, wysypka, duszności, osłabienie, biegunka, ból mięśni, gorączka). Rodzic/prawny opiekun zobowiązany jest przed przyprowadzeniem dziecka do żłobka do zmierzenia dziecku temperatury.<text:s/></text:p>
        </text:list-item>
        <text:list-item>
          <text:p text:style-name="P26">Dzieci do żłobka są przyprowadzane i odbierane tylko przez osoby zdrowe, nie mające kontaktu z osobami na kwarantannie lub izolacji w warunkach domowych.</text:p>
        </text:list-item>
        <text:list-item>
          <text:p text:style-name="P27"><text:span text:style-name="T28">Do żłobka może wejść tylko jedna osoba z dzieckiem (dziećmi, w przypadku bli</text:span><text:span text:style-name="T29">źniąt).<text:s/></text:span><text:span text:style-name="T30">Dzieci są przyprowadzane i odbierane w ustalonych godzinach, a o</text:span><text:span text:style-name="T31">soby przyprowadzające i odbierające dziecko muszą zachować dystans społeczny w odniesieniu do pracowników żłobka jak i innych dzieci i ich rodziców wynoszący min. 2metry.</text:span></text:p>
        </text:list-item>
        <text:list-item>
          <text:p text:style-name="P32">W holu wejścia głównego opiekun/pielęgniarka ewidencjonuje wejście do żłobka w Karcie pobytu dziecka (załącznik nr 2), w tym także dokonuje pomiaru temperatury ciała dziecku oraz odnotowuje, przez kogo zostało przyprowadzone. Wskazane, aby dziecko było przyprowadzane i<text:s/>odbierane przez stałe osoby.<text:s/></text:p>
        </text:list-item>
        <text:list-item>
          <text:p text:style-name="P33">Rodzic/opiekun prawny zobowiązany jest przekazać istotne informacje o stanie zdrowia dziecka.</text:p>
        </text:list-item>
        <text:list-item>
          <text:p text:style-name="P34">Rodzic/opiekun prawny odprowadza dziecko do szatni, przebiera je, żegna się z nim, następnie w szatni dziecko odbierane jest<text:s/>przez pracownika placówki i odprowadzane do właściwej sali.</text:p>
        </text:list-item>
        <text:list-item>
          <text:p text:style-name="P35"><text:span text:style-name="T36">W przypadku gdy dziecko już przy wejściu manifestuje, przejawia niepokojące objawy (np. gorączka, katar, kaszel, duszności), opiekun/pielęgniarka nie przyjmuje dziecka do placówki i informuje osob</text:span><text:span text:style-name="T37">ę przyprowadzającą o konieczności kontaktu z lekarzem.<text:s/></text:span><text:bookmark-start text:name="_Hlk43293076"/><text:span text:style-name="T38">Przyjęcie do żłobka będzie możliwe po ponownym złożeniu oświadczenia przez rodzica/ opiekuna prawnego.</text:span></text:p>
        </text:list-item>
        <text:list-item>
          <text:p text:style-name="P39"><text:bookmark-start text:name="_Hlk43297343"/><text:bookmark-end text:name="_Hlk43293076"/>W przypadku zdiagnozowania u dziecka Covid-19 rodzic/ opiekun prawny zobowiązany jest do natychmiastowego poinformowania o tym fakcie dyrektora.</text:p>
        </text:list-item>
        <text:list-item>
          <text:p text:style-name="P40"><text:bookmark-end text:name="_Hlk43297343"/>Opiekun/pielęgniarka wstrzymuje przyjmowanie dzieci w sytuacji opisanej w pkt 10 do czasu zdezynfekowania obszaru poruszania się osoby z dzieckiem,<text:s/><text:bookmark-start text:name="_Hlk40092463"/>zwłaszcza powierzchni dotykowych (klamki, poręcze, uchwyty itp.).</text:p>
        </text:list-item>
        <text:list-item>
          <text:p text:style-name="P41"><text:bookmark-end text:name="_Hlk40092463"/>Dziecko nie może przynosić do żłobka żadnych zabawek, w tym przytulanek.</text:p>
        </text:list-item>
        <text:list-item>
          <text:p text:style-name="P42">Wszelkie uzupełnienia środków do higieny, pielęgnacji, czy zajęć, rodzic/prawny opiekun pozostawia w szafce dziecka w szatni.</text:p>
        </text:list-item>
        <text:list-item>
          <text:p text:style-name="P43">Gotowe do wyjścia dziecko, do szatni odprowadza pracownik żłobka, gdzie jest przekazywane rodzicowi/prawnemu opiekunowi z krótkim zdaniem relacji na temat pobytu dziecka i ewentualną informacją na karteczce o uzupełnieniu wyprawki dziecka.</text:p>
        </text:list-item>
        <text:list-item>
          <text:p text:style-name="P44">Wszelkie informacje dotyczące bieżących spraw oraz pobytu dziecka rodzic/ opiekun prawny może uzyskać drogą telefoniczną w godzinach pobytu dziecka w placówce.</text:p>
        </text:list-item>
        <text:list-item>
          <text:p text:style-name="P45">Zaleca się aby dziecko miało odzież ułatwiającą ubranie, np. buty na rzepy.</text:p>
        </text:list-item>
        <text:list-item>
          <text:p text:style-name="P46">Nie wolno na obiekcie żłobka zostawiać fotelików samochodowych, wózków, podkładek itp.</text:p>
        </text:list-item>
        <text:list-item>
          <text:p text:style-name="P47">Rodzic/prawny opiekun zobowiązany jest do zapewnienia szybkiego kontaktu telefonicznego placówki z rodzicem/opiekunem prawnym. Jeśli podane w „Karcie zgłoszenia dziecka do żłobka” dane kontaktowe uległy zmianie to należy dokonać ich aktualizacji lub podać dodatkowe, np. nr telefonu do zakładu pracy.</text:p>
        </text:list-item>
        <text:list-item>
          <text:p text:style-name="P48">Rodzic/ opiekun prawny zobowiązany jest do niezwłocznego odebrania dziecka ze żłobka w przypadku podejrzenia choroby COVID-19.</text:p>
        </text:list-item>
        <text:list-item>
          <text:p text:style-name="P49">Drzwi żłobka otwierane są za pomocą domofonu.</text:p>
        </text:list-item>
      </text:list>
      <text:p text:style-name="P50">Zadania organu prowadzącego</text:p>
      <text:list text:style-name="LFO28" text:continue-numbering="true">
        <text:list-item>
          <text:p text:style-name="P51">Organ<text:s/>prowadzący:</text:p>
        </text:list-item>
      </text:list>
      <text:list text:style-name="LFO29" text:continue-numbering="true">
        <text:list-item>
          <text:p text:style-name="P52">zapewnia środki higieniczne potrzebne do bieżącego funkcjonowania żłobka, w tym zaopatruje pracowników (w razie potrzeby) w indywidualne środki ochrony osobistej,</text:p>
        </text:list-item>
        <text:list-item>
          <text:p text:style-name="P53">udziela pomocy dyrektorowi w zapewnieniu opieki nad dziećmi i w realizowaniu skierowanych do niego wytycznych,</text:p>
        </text:list-item>
        <text:list-item>
          <text:p text:style-name="P54">organizuje szybkie uzupełnienie kadry opiekuńczej,</text:p>
        </text:list-item>
        <text:list-item>
          <text:p text:style-name="P55">wspiera dyrektora.</text:p>
        </text:list-item>
      </text:list>
      <text:p text:style-name="P56"/>
      <text:p text:style-name="P57"><text:span text:style-name="T58">Zadania i obowiązki dyrektora</text:span></text:p>
      <text:list text:style-name="WWNum17" text:continue-numbering="true">
        <text:list-item>
          <text:p text:style-name="P59">Dyrektor zapewnia bezpieczne i higieniczne warunki pracy i pobyt dzieci w żłobku, w tym:</text:p>
        </text:list-item>
      </text:list>
      <text:list text:style-name="WWNum5">
        <text:list-item text:start-value="1">
          <text:p text:style-name="P60">przy wejściu do budynku żłobka, salach, kuchni umieszcza płyn do dezynfekcji rąk, wraz z instrukcją prawidłowego użycia,</text:p>
        </text:list-item>
        <text:list-item>
          <text:p text:style-name="P61"><text:s/>w pomieszczeniach sanitarno-higienicznych umieszcza plakaty z zasadami prawidłowego mycia rąk,</text:p>
        </text:list-item>
        <text:list-item>
          <text:p text:style-name="P62">w razie konieczności zapewnia środki ochrony osobistej dla pracowników, w tym jednorazowe rękawiczki, maseczki na usta i nos/przyłbice, a także fartuchy z długim rękawem- adekwatnie do aktualnej sytuacji,</text:p>
        </text:list-item>
        <text:list-item>
          <text:p text:style-name="P63">organizuje pracę z jak najmniejszą rotacją na poszczególnych stanowiskach pracy, zwłaszcza podczas sprawowania bezpośredniej opieki nad dziećmi,</text:p>
        </text:list-item>
        <text:list-item>
          <text:p text:style-name="P64">organizuje pobyt dziecka w sposób uniemożliwiający stykanie się ze sobą poszczególnych grup dzieci, określa liczbę dzieci w grupie,</text:p>
        </text:list-item>
        <text:list-item>
          <text:p text:style-name="P65">zapewnia sprzęt i zabawki w salach, które łatwo można zdezynfekować,</text:p>
        </text:list-item>
        <text:list-item>
          <text:p text:style-name="P66">monitoruje codzienne prace<text:s/>porządkowe wykonywane przez pracowników, ze szczególnym uwzględnieniem utrzymywania w czystości ciągów komunikacyjnych, dezynfekcji powierzchni dotykowych, bieżącej dezynfekcji toalet,</text:p>
        </text:list-item>
        <text:list-item>
          <text:p text:style-name="P67">umieszcza w widocznym miejscu potrzebne numery telefonów do: organu prowadzącego, stacji sanitarno-epidemiologicznej, służ medycznych,</text:p>
        </text:list-item>
        <text:list-item>
          <text:p text:style-name="P68">wyznacza i przygotowuje pomieszczenie, w którym będzie można odizolować osobę w przypadku stwierdzenia objawów chorobowych, wyposażone m.in. w środki ochrony indywidualnej i płyn dezynfekujący.</text:p>
        </text:list-item>
      </text:list>
      <text:list text:style-name="WWNum17" text:continue-numbering="true">
        <text:list-item>
          <text:p text:style-name="P69">Dyrektor prowadzi komunikację z rodzicami dotyczącą bezpieczeństwa dzieci<text:s/><text:line-break/>w placówce, w tym:</text:p>
        </text:list-item>
      </text:list>
      <text:list text:style-name="WWNum18">
        <text:list-item text:start-value="1">
          <text:p text:style-name="P70">zobowiązuje rodziców/opiekunów prawnych do zapoznania się z procedurami,</text:p>
        </text:list-item>
        <text:list-item>
          <text:p text:style-name="P71">określa ścieżkę szybkiej komunikacji,</text:p>
        </text:list-item>
        <text:list-item>
          <text:p text:style-name="P72">kontaktuje się telefonicznie z rodzicem/opiekunem<text:s/>prawnym lub wyznacza osobę do takiego kontaktu, w przypadku stwierdzenia podejrzenia choroby u ich dziecka.</text:p>
        </text:list-item>
      </text:list>
      <text:list text:style-name="WWNum17" text:continue-numbering="true">
        <text:list-item>
          <text:p text:style-name="P73"><text:span text:style-name="T74">Dyrektor przygotowuje<text:s/></text:span><text:span text:style-name="T75">Procedury postępowania w przypadku podejrzenia zakażenia COVID-19<text:s/></text:span><text:span text:style-name="T76">oraz instruuje pracowników, jak należy je stosować.</text:span></text:p>
        </text:list-item>
        <text:list-item>
          <text:p text:style-name="P77">Dyrektor informuje pracowników i rodziców/opiekunów prawnych o wszelkich zmianach dotyczących niniejszego dokumentu.</text:p>
        </text:list-item>
        <text:list-item>
          <text:p text:style-name="P78">Dyrektor współpracuje ze służbami sanitarnymi.</text:p>
        </text:list-item>
        <text:list-item>
          <text:p text:style-name="P79">Dyrektor współpracuje z organem prowadzącym.</text:p>
        </text:list-item>
      </text:list>
      <text:p text:style-name="P80"><text:span text:style-name="T81">Zadania i obowiązki pracowników</text:span></text:p>
      <text:list text:style-name="WWNum15">
        <text:list-item text:start-value="1">
          <text:p text:style-name="P82">Każdy pracownik Żłobka<text:s/>zobowiązany jest do:</text:p>
        </text:list-item>
      </text:list>
      <text:list text:style-name="WWNum16">
        <text:list-item text:start-value="1">
          <text:p text:style-name="P83">samoobserwacji i pomiarze temperatury przed przyjściem do pracy oraz w trakcie jej wykonywania,</text:p>
        </text:list-item>
        <text:list-item>
          <text:p text:style-name="P84">dezynfekcji rąk przed wejściem do budynku żłobka, oraz częstego mycia i dezynfekcji rąk w trakcie pracy,</text:p>
        </text:list-item>
        <text:list-item>
          <text:p text:style-name="P85">zachowywania dystansu<text:s/>społecznego wynoszącego min. 1,5 m, w każdej przestrzeni budynku żłobka oraz terenu wokół,</text:p>
        </text:list-item>
        <text:list-item>
          <text:p text:style-name="P86">informowania dyrektora lub wskazanej przez niego osoby o objawach chorobowych u dzieci typowych dla Covid-19 (kaszel, gorączka, duszności),</text:p>
        </text:list-item>
        <text:list-item>
          <text:p text:style-name="P87">informowania dyrektora lub wskazanej przez niego osoby o objawach chorobowych występujących u siebie bądź innego pracownika,</text:p>
        </text:list-item>
        <text:list-item>
          <text:p text:style-name="P88"><text:span text:style-name="T89">postępowania zgodnie z<text:s/></text:span><text:bookmark-start text:name="_Hlk40089054"/><text:span text:style-name="T90">Procedurą postępowania w przypadku podejrzenia zakażenia COVID-19</text:span><text:span text:style-name="T91">.</text:span></text:p>
        </text:list-item>
      </text:list>
      <text:list text:style-name="WWNum15" text:continue-numbering="true">
        <text:list-item>
          <text:p text:style-name="P92"><text:bookmark-end text:name="_Hlk40089054"/>W żłobku pracownicy nie muszą zakrywać ust i nosa, jeżeli nie jest<text:s/>tak wskazane w wytycznych Ministra Zdrowia bądź Głównego Inspektora Sanitarnego, a także w niniejszych Procedurach.</text:p>
        </text:list-item>
        <text:list-item>
          <text:p text:style-name="P93">W szatni pracowniczej może przebywać tylko jeden pracownik.</text:p>
        </text:list-item>
        <text:list-item>
          <text:p text:style-name="P94">W pomieszczeniu socjalnym mogą przebywać maks. dwie osoby.</text:p>
        </text:list-item>
      </text:list>
      <text:p text:style-name="P95"><text:span text:style-name="T96">Sprawowanie bezpośre</text:span><text:span text:style-name="T97">dniej opieki nad dzieckiem</text:span></text:p>
      <text:list text:style-name="WWNum8">
        <text:list-item text:start-value="1">
          <text:p text:style-name="P98">Pracownicy sprawujący bezpośrednią opiekę nad dzieckiem :</text:p>
        </text:list-item>
      </text:list>
      <text:list text:style-name="WWNum9">
        <text:list-item text:start-value="1">
          <text:p text:style-name="P99">codziennie sprawdzają warunki do sprawowania opieki, w tym stan środków czystości, higienicznych,</text:p>
        </text:list-item>
        <text:list-item>
          <text:p text:style-name="P100"><text:s/>dbają o to, aby dzieci często i regularnie myły ręce, zwłaszcza<text:s/>przed jedzeniem, po toalecie i po powrocie ze świeżego powietrza,</text:p>
        </text:list-item>
        <text:list-item>
          <text:p text:style-name="P101">wyjaśniają w dostępny dla dziecka sposób stosowanie nowych zasad obowiązujących w żłobku,</text:p>
        </text:list-item>
        <text:list-item>
          <text:p text:style-name="P102">wietrzą co najmniej raz na godzinę salę, jeśli to konieczne częściej, nawet podczas zajęć,</text:p>
        </text:list-item>
        <text:list-item>
          <text:p text:style-name="P103">korzystają z możliwości przebywania z dziećmi na placu zabaw lub terenu wokół budynku żłobka w sposób świadomy, przy zachowaniu możliwie maksymalnej odległości i stosowaniu zasady zmianowości grup,</text:p>
        </text:list-item>
        <text:list-item>
          <text:p text:style-name="P104"><text:span text:style-name="T105">dokonują minimum dwóch pomiarów temperatury w ciągu dnia, które odn</text:span><text:span text:style-name="T106">otowują w „Karcie pobytu dziecka”, a w przypadku stwierdzenia niepokojących objawów chorobowych u dziecka, takich jak kaszel, gorączka<text:s/></text:span><text:bookmark-start text:name="_Hlk39747701"/><text:span text:style-name="T107">powyżej 37,5<text:s/></text:span><text:span text:style-name="T108">o</text:span><text:span text:style-name="T109">C</text:span><text:bookmark-end text:name="_Hlk39747701"/><text:span text:style-name="T110"><text:s/>czy duszności wszczynają<text:s/></text:span><text:bookmark-start text:name="_Hlk40081767"/><text:span text:style-name="T111">Procedurę postępowania w przypadku podejrzenia zakażenia COVID-19</text:span><text:bookmark-end text:name="_Hlk40081767"/><text:span text:style-name="T112">,</text:span></text:p>
        </text:list-item>
        <text:list-item>
          <text:p text:style-name="P113">dbają o czystość w sali i bezpieczne zabawy dzieci, uwzględniając konieczność dezynfekowania zabawek i wykorzystywanego sprzętu po każdym dziecku,</text:p>
        </text:list-item>
        <text:list-item>
          <text:p text:style-name="P114">organizują spanie dla dzieci z zachowaniem jak największego dystansu między łóżeczkami/leżaczkami, a po spaniu dezynfekują<text:s/>łóżeczka/leżaczki,</text:p>
        </text:list-item>
        <text:list-item>
          <text:p text:style-name="P115">organizują spożywanie posiłków i zabawy przy stoliku zachowując jak największe odległości między dziećmi, a po tych czynnościach myją i dezynfekują blaty stolików i poręcze krzeseł, a tam gdzie są - krzesełka do karmienia,</text:p>
        </text:list-item>
        <text:list-item>
          <text:p text:style-name="P116">unikają organizowania zabaw tworzących większe skupiska dzieci,</text:p>
        </text:list-item>
        <text:list-item>
          <text:p text:style-name="P117">wykonując czynności pielęgnacyjne i higieniczne przebywają w łazience tylko z jednym dzieckiem - dzieci nie myją zębów w placówce aż do odwołania,</text:p>
        </text:list-item>
        <text:list-item>
          <text:p text:style-name="P118">przebywają w szatni tylko ze swoją grupą,</text:p>
        </text:list-item>
        <text:list-item>
          <text:p text:style-name="P119">w razie konieczności stosują środki ochrony osobistej.</text:p>
        </text:list-item>
      </text:list>
      <text:p text:style-name="P120"><text:span text:style-name="T121">Dostawa, przygotowywanie i wydawanie posiłków</text:span></text:p>
      <text:list text:style-name="LFO36" text:continue-numbering="true">
        <text:list-item>
          <text:p text:style-name="P122">Poza przestrzeganiem procedur uwzględnionych w HACCP, na terenie kuchni i zaplecza pracownicy kuchni:</text:p>
        </text:list-item>
      </text:list>
      <text:list text:style-name="LFO37" text:continue-numbering="true">
        <text:list-item>
          <text:p text:style-name="P123"><text:span text:style-name="T124">zachowują</text:span><text:span text:style-name="T125"><text:s/>dystans społeczny min. 1,5m, a w pomieszczenia</text:span><text:span text:style-name="T126">ch takich jak zmywalnia, magazyn, obieralnia przebywa tylko jedna osoba,</text:span></text:p>
        </text:list-item>
        <text:list-item>
          <text:p text:style-name="P127"><text:span text:style-name="T128">jeśli dystans społeczny jest mniejszy zobowiązani są do zakrycia ust i nosa,</text:span></text:p>
        </text:list-item>
        <text:list-item>
          <text:p text:style-name="P129"><text:span text:style-name="T130">unikają bezpośredniego kontaktu z dziećmi oraz personelem bezpośrednio opiekującym się dziećmi.</text:span></text:p>
        </text:list-item>
      </text:list>
      <text:list text:style-name="LFO36" text:continue-numbering="true">
        <text:list-item>
          <text:p text:style-name="P131">Osoba przyjmująca towar jak również dostawca zobowiązani są w momencie przekazania towaru do osłony ust i nosa, a także użycia rękawiczek jednorazowych.</text:p>
        </text:list-item>
        <text:list-item>
          <text:p text:style-name="P132"><text:span text:style-name="T133">Żywność taka jak np. owoce i warzywa po przyjęciu jest niezwłocznie myta.</text:span><text:span text:style-name="T134"><text:s/>Ż</text:span><text:span text:style-name="T135">ywność z opakowań jest wyjęta, a orygi</text:span><text:span text:style-name="T136">nalne opakowanie wyrzucone. Jeśli rozpakowanie produktu w danym momencie nie jest możliwe lub musi pozostać w opakowaniu to jest on myty i/lub dezynfekowany.</text:span></text:p>
        </text:list-item>
        <text:list-item>
          <text:p text:style-name="P137"><text:span text:style-name="T138">Poszczególne miejsca od przyjęcia towaru do wydania „na kuchnię” są niezwłocznie myte wodą z deter</text:span><text:span text:style-name="T139">gentem bądź dezynfekowane, zwłaszcza powierzchnie blatów, klamki, włączniki i użyty sprzęt kuchenny itp.</text:span></text:p>
        </text:list-item>
        <text:list-item>
          <text:p text:style-name="P140"><text:span text:style-name="T141">Gotowe do wydania dania ustawia się na przygotowany wcześniej wózek kelnerski, po czym są rozwożone do sal i odbierane w progu przez<text:s/></text:span><text:span text:style-name="T142">opiekuna/pokojową.</text:span></text:p>
        </text:list-item>
        <text:list-item>
          <text:p text:style-name="P143"><text:span text:style-name="T144">Osoba wydająca posiłek zobowiązana jest oprócz stosowania dotychczasowych środków ochrony indywidualnej, do osłony ust i nosa (przyłbica/maseczka) jeśli dystans społeczny między nią a osobą odbierającą posiłek byłby mniejszy niż 1,5m.</text:span></text:p>
        </text:list-item>
        <text:list-item>
          <text:p text:style-name="P145"><text:span text:style-name="T146">Br</text:span><text:span text:style-name="T147">udne naczynia w sali zbierane są przez opiekuna/pokojową, wystawiane na wyznaczoną szafkę na korytarzu. Następnie są zbierane przez personel kuchenny, przewożone na zmywalnię, myte, wyparzane i ustawiane do szafy przelotowej, skąd są używane ponownie.</text:span></text:p>
        </text:list-item>
        <text:list-item>
          <text:p text:style-name="P148"><text:span text:style-name="T149">Wóze</text:span><text:span text:style-name="T150">k kelnerski jest myty, dezynfekowany i przeprowadzany na kuchnię właściwą.</text:span></text:p>
        </text:list-item>
        <text:list-item>
          <text:p text:style-name="P151">W kuchni mogą przebywać tylko osoby do tego upoważnione.</text:p>
        </text:list-item>
      </text:list>
      <text:p text:style-name="P152"><text:span text:style-name="T153">Wyjścia na zewnątrz</text:span></text:p>
      <text:list text:style-name="WWNum2">
        <text:list-item text:start-value="1">
          <text:p text:style-name="P154">Żłobek organizuje wyjścia poza obiekt placówki- spacer, przy zachowaniu wymaganej odległości od osób trzecich.</text:p>
        </text:list-item>
        <text:list-item>
          <text:p text:style-name="P155">Dzieci mogą korzystać z placu zabaw pod warunkiem, że jest on do tego odpowiednio przygotowany (umyte i/lub zdezynfekowane zabawki, sprzęt).<text:s/></text:p>
        </text:list-item>
      </text:list>
      <text:p text:style-name="P156"><text:span text:style-name="T157">Czyszczenie i dezynfekcja przedmiotów, pomieszczeń i powierzchni</text:span></text:p>
      <text:list text:style-name="WWNum19">
        <text:list-item text:start-value="1">
          <text:p text:style-name="P158"><text:span text:style-name="T159">Każdy pracownik sprawdza warunki do wykony</text:span><text:span text:style-name="T160">wania pracy pod względem dostępności środków czystości, środków dezynfekcyjnych.</text:span></text:p>
        </text:list-item>
        <text:list-item>
          <text:p text:style-name="P161"><text:span text:style-name="T162">Przeprowadzając dezynfekcję należy ściśle przestrzegać zaleceń producenta znajdujących się na opakowaniu środka do dezynfekcji, zwłaszcza przestrzegania czasu niezbędnego do w</text:span><text:span text:style-name="T163">ywietrzenia dezynfekowanych pomieszczeń, przedmiotów, tak aby dzieci nie były narażone na wdychanie oparów środków służących do dezynfekcji.</text:span></text:p>
        </text:list-item>
        <text:list-item>
          <text:p text:style-name="P164"><text:span text:style-name="T165">Pracownicy codziennie myją i/lub dezynfekują zabawki, przedmioty, które używało dziecko takie jak np. zabawki, blat</text:span><text:span text:style-name="T166">y stolików, poręcze krzeseł, ponadto leżaczki, łóżeczka, przewijak, podkładki, powierzchnie dotykowe (włączniki, klamki, blat biurka), na bieżąco dezynfekują toaletę oraz czyszczą wykładzinę, odkurzając i spryskując na koniec dnia środkiem dezynfekującym.<text:s/></text:span><text:span text:style-name="T167">Jeśli zachodzi potrzeba piorą wykładzinę.</text:span></text:p>
        </text:list-item>
        <text:list-item>
          <text:p text:style-name="P168"><text:span text:style-name="T169">Pracownicy codziennie myją ciągi komunikacyjne, części wspólne (szatnia, toalety), w tym powierzchnie dotykowe (poręcze, włączniki, klamki, uchwyty, baterie umywalkowe, płaskie powierzchnie szafeczek w szatni, wózk</text:span><text:span text:style-name="T170">ów).</text:span></text:p>
        </text:list-item>
        <text:list-item>
          <text:p text:style-name="P171"><text:span text:style-name="T172">Pracownicy codziennie myją i/lub dezynfekują kuchnię główną, magazyny, obieralnię i zmywalnię zwłaszcza użyte sprzęty, blaty robocze, a także powierzchnie dotykowe (włączniki, klamki).</text:span></text:p>
        </text:list-item>
        <text:list-item>
          <text:p text:style-name="P173"><text:span text:style-name="T174">Po każdym użyciu pracownicy myją i/lub dezynfekują plac zabaw<text:s/></text:span><text:span text:style-name="T175">oraz powierzchnie dotykowe na zewnątrz budynku (klamki, poręcze).</text:span></text:p>
        </text:list-item>
        <text:list-item>
          <text:p text:style-name="P176"><text:span text:style-name="T177">W żłobku prowadzone są rejestry czynności mycia i/lub dezynfekcji.</text:span></text:p>
        </text:list-item>
      </text:list>
      <text:p text:style-name="P178"><text:span text:style-name="T179">Warunki załatwiania spraw i pozyskiwania informacji</text:span></text:p>
      <text:list text:style-name="WWNum14">
        <text:list-item text:start-value="1">
          <text:p text:style-name="P180">Wszelkie załatwianie spraw odbywa się poprzez kontakt<text:s/>telefoniczny bądź w holu żłobka z zachowaniem zalecanego dystansu społecznego po wcześniejszej telefonicznej informacji czego ma sprawa dotyczyć.</text:p>
        </text:list-item>
        <text:list-item>
          <text:p text:style-name="P181"><text:span text:style-name="T182">Ogólne informacje dotyczące działalności żłobka dostępne są na stronie<text:s/></text:span><text:a xlink:href="http://www.maluszek.stanin.pl" office:target-frame-name="_top" xlink:show="replace"><text:span text:style-name="T183">www.maluszek.stanin.pl</text:span></text:a><text:span text:style-name="T184"><text:s/>.</text:span></text:p>
        </text:list-item>
        <text:list-item>
          <text:p text:style-name="P185">Bieżące ogłoszenia i informacje podawane są poprzez stronę internetową bądź facebooka.</text:p>
        </text:list-item>
        <text:list-item>
          <text:p text:style-name="P186">Nie wpuszcza się na teren żłobka osób nieznanych bądź budzących niepokój w odbiorze pracowników żłobka.</text:p>
        </text:list-item>
      </text:list>
      <text:p text:style-name="P187"><text:span text:style-name="T188">Procedura postępowania w przypad</text:span><text:span text:style-name="T189">ku podejrzenia zakażenia COVID-19</text:span></text:p>
      <text:p text:style-name="P190"><text:tab/>W żłobku wyznaczone zostało miejsce do tymczasowej izolacji pracownika/dziecka, u którego stwierdzono objawy chorobowe. Pomieszczenie to zostało zaopatrzone w środki ochrony indywidualnej (maseczki/przyłbice, rękawiczki,<text:s/>fartuch ochronny) oraz płyn do dezynfekcji rąk.<text:s/></text:p>
      <text:list text:style-name="LFO41" text:continue-numbering="true">
        <text:list-item>
          <text:p text:style-name="P191">Do pracy mogą przychodzić tylko osoby zdrowe, bez jakichkolwiek objawów wskazujących na chorobę zakaźną, nie mających kontaktu z osobą na kwarantannie lub izolacji w warunkach domowych.<text:s/></text:p>
        </text:list-item>
        <text:list-item>
          <text:p text:style-name="P192">W przypadku wystąpienia niepokojących objawów sugerujących zakażenie koronawirusem, pracownicy nie powinni przychodzić do pracy, powinni zostać w domu i skontaktować się telefonicznie ze stacją sanitarno-epidemiologiczną, oddziałem zakaźnym, a w razie pogarszania się stanu zdrowia zadzwonić pod numer 999 lub 112.<text:s/></text:p>
        </text:list-item>
        <text:list-item>
          <text:p text:style-name="P193"><text:span text:style-name="T194">W przypadku wystąpienia u pracownika będącego na stanowisku pracy niepokojących objawów sugerujących zakażenie koronawirusem, dyrektor/</text:span><text:span text:style-name="T195"><text:s/>osoba wyznaczona:</text:span></text:p>
        </text:list-item>
      </text:list>
      <text:list text:style-name="LFO42" text:continue-numbering="true">
        <text:list-item>
          <text:p text:style-name="P196">odsuwa pracownika niezwłocznie od pracy,</text:p>
        </text:list-item>
        <text:list-item>
          <text:p text:style-name="P197"><text:span text:style-name="T198">wstrzymuje<text:s/></text:span><text:span text:style-name="T199">przyjmowanie kolejnych grup dzieci,</text:span></text:p>
        </text:list-item>
        <text:list-item>
          <text:p text:style-name="P200"><text:span text:style-name="T201">powiadamia o sytuacji właściwą miejscowo stację sanitarno-epidemiologiczną i stosuje się ściśle do wydawanych instrukcji i poleceń przy ustalaniu, czy należy wdrożyć dodatkowe procedury biorąc pod uwagę zaistniały przypa</text:span><text:span text:style-name="T202">dek,</text:span></text:p>
        </text:list-item>
        <text:list-item>
          <text:p text:style-name="P203"><text:bookmark-start text:name="_Hlk40945504"/>obszar,<text:s/><text:bookmark-start text:name="_Hlk40945435"/>w którym przebywał pracownik poddaje gruntownemu sprzątaniu, zgodnie z funkcjonującymi w żłobku procedurami oraz dezynfekuje powierzchnie dotykowe<text:bookmark-end text:name="_Hlk40945435"/>.</text:p>
        </text:list-item>
      </text:list>
      <text:list text:style-name="LFO41" text:continue-numbering="true">
        <text:list-item>
          <text:p text:style-name="P204"><text:bookmark-end text:name="_Hlk40945504"/><text:span text:style-name="T205">W przypadku manifestowania przez dziecko niepokojących objawów choroby, dyrektor/wyznaczona oso</text:span><text:span text:style-name="T206">ba:</text:span></text:p>
        </text:list-item>
      </text:list>
      <text:list text:style-name="LFO43" text:continue-numbering="true">
        <text:list-item>
          <text:p text:style-name="P207">wstrzymuje przyjmowanie do żłobka kolejnych dzieci,<text:s/></text:p>
        </text:list-item>
        <text:list-item>
          <text:p text:style-name="P208">odizolowuje je w wyznaczonym miejscu,</text:p>
        </text:list-item>
        <text:list-item>
          <text:p text:style-name="P209">niezwłocznie powiadamia rodziców w celu pilnego odebrania ze żłobka.</text:p>
        </text:list-item>
      </text:list>
      <text:list text:style-name="LFO41" text:continue-numbering="true">
        <text:list-item>
          <text:p text:style-name="P210">W przypadku zdiagnozowania u dziecka Covid-19 rodzic/ opiekun prawny zobowiązany jest do natychmiastowego poinformowania o tym fakcie dyrektora.</text:p>
        </text:list-item>
        <text:list-item>
          <text:p text:style-name="P211"><text:span text:style-name="T212">Przyjęcie do żłobka będzie</text:span><text:span text:style-name="T213"><text:s/>możliwe po ponownym złożeniu oświadczenia przez rodzica/ opiekuna prawnego.</text:span><text:bookmark-start text:name="_Hlk41043398"/></text:p>
        </text:list-item>
        <text:list-item>
          <text:p text:style-name="P214"><text:bookmark-end text:name="_Hlk41043398"/><text:span text:style-name="T215">Obszar, w którym przebywało dziecko poddaje gruntownemu sprzątaniu, zgodnie z<text:s/></text:span><text:span text:style-name="T216">funkcjonującymi w żłobku procedurami oraz dezynfekuje powierzchnie dotykowe.</text:span></text:p>
        </text:list-item>
        <text:list-item>
          <text:p text:style-name="P217">W przypadku wystąpienia koronawirusa u pracownika lub dziecka, dyrektor:</text:p>
        </text:list-item>
      </text:list>
      <text:list text:style-name="LFO44" text:continue-numbering="true">
        <text:list-item>
          <text:p text:style-name="P218"><text:s/>stosuje się do zaleceń państwowego powiatowego inspektora sanitarnego, przy ustalaniu, czy należy wdrożyć<text:s/>dodatkowe procedury biorąc pod uwagę zaistniały przypadek,</text:p>
        </text:list-item>
        <text:list-item>
          <text:p text:style-name="P219">powiadamia organ prowadzący,</text:p>
        </text:list-item>
        <text:list-item>
          <text:p text:style-name="P220"><text:span text:style-name="T221">ustala listę osób przebywających w tym samym czasie w części/częściach żłobka, w którym przebywało dziecko/pracownik z objawami zakażenia.<text:s/></text:span></text:p>
        </text:list-item>
      </text:list>
      <text:p text:style-name="P222"><text:span text:style-name="T223">7.<text:s/></text:span><text:span text:style-name="T224"><text:tab/>Każdy<text:s/></text:span><text:span text:style-name="T225">pracownik jest zobowiązany do śledzenia informacji Głównego Inspektora Sanitarnego i Ministra Zdrowia dostępnych na stronach<text:s/></text:span><text:span text:style-name="T226">https://gov.pl/we/koronawirus/ oraz gis.gov.pl odnoszących się do osób, które miały kontakt z zakażonym.</text:span></text:p>
      <text:p text:style-name="P227">8.<text:tab/>Zawsze w przypadku wątpliwości należy zwrócić się do właściwej powiatowej stacji sanitarno-epidemiologicznej w celu konsultacji lub uzyskania porady.</text:p>
      <text:p text:style-name="P228"><text:span text:style-name="T229">Przepisy końcowe</text:span></text:p>
      <text:list text:style-name="WWNum3" text:continue-numbering="true">
        <text:list-item>
          <text:p text:style-name="P230">Procedury bezpieczeństwa obowiązują do czasu ich odwołania.</text:p>
        </text:list-item>
        <text:list-item>
          <text:p text:style-name="P231"><text:span text:style-name="T232">Wszyscy pracownicy żłobka zobowiązani są do ich stos</text:span><text:span text:style-name="T233">owania i przestrzeg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4166in" fo:margin-bottom="0.1666in"/>
      <style:text-properties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top="0.0833in"/>
      <style:text-properties style:font-name-asian="Times New Roman" style:font-name-complex="Times New Roman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Calibri"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9pt" style:font-size-asian="9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style:font-name-complex="F"/>
    </style:style>
    <style:style style:name="ListLabel4" style:display-name="ListLabel 4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F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4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06-18T10:36:00Z</meta:creation-date>
    <dc:date>2020-06-18T10:37:00Z</dc:date>
    <meta:print-date>2020-05-28T08:07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664" meta:character-count="18614" meta:row-count="133" meta:non-whitespace-character-count="15987"/>
  </office:meta>
</office:document-meta>
</file>